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42.55mm"/>
    </style:style>
    <style:style style:name="co4" style:family="table-column">
      <style:table-column-properties fo:break-before="auto" style:column-width="99.4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23.81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35.72mm" fo:break-before="auto" style:use-optimal-row-height="true"/>
    </style:style>
    <style:style style:name="ro7" style:family="table-row">
      <style:table-row-properties style:row-height="27.78mm" fo:break-before="auto" style:use-optimal-row-height="true"/>
    </style:style>
    <style:style style:name="ro8" style:family="table-row">
      <style:table-row-properties style:row-height="19.84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ta1" style:family="table" style:master-page-name="PageStyle_5f_SETEMBRO.20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.20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>
            <text:p>VALORES PAGOS EM 2022 EXCETO NÃO SE APLICA E SUPRIMENTO - SETEMB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DH - Credor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4238297000189</text:p>
          </table:table-cell>
          <table:table-cell table:style-name="ce6" office:value-type="string" calcext:value-type="string">
            <text:p>3CORP TECHNOLOGY INFRAESTRUTURA DE TELECOM LTDA.</text:p>
          </table:table-cell>
          <table:table-cell table:style-name="ce4" office:value-type="string" calcext:value-type="string">
            <text:p>090027000012022NE000084</text:p>
          </table:table-cell>
          <table:table-cell table:style-name="ce4" office:value-type="string" calcext:value-type="string">
            <text:p>090027000012022NP001763</text:p>
          </table:table-cell>
          <table:table-cell table:style-name="ce6" office:value-type="string" calcext:value-type="string">
            <text:p>'- PAGAMENTO DA NFS-e-1627 - RETENÇÃO 9,45 DE TRIBUTOS FEDERAIS E 5 DE ISS - CONTRATO: 020/2020 - PERÍODO: AGOSTO/2022 - PRESTAÇÃO DE SERVIÇOS DE MANUTENÇÃO PREVENTIVA E CORRETIVA, COM FORNECIMENTO DE PEÇAS SOB DEMANDA, EM CENTRAIS TELEFÔNICAS ALCATEL OMNI PCX ENTERPRISE - PROCESSO: 0041710-2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131" calcext:value-type="float">
            <text:p>4.131,00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24927188000186</text:p>
          </table:table-cell>
          <table:table-cell table:style-name="ce6" office:value-type="string" calcext:value-type="string" table:number-columns-spanned="1" table:number-rows-spanned="2">
            <text:p>ADEIR FEITOSA PORTO</text:p>
          </table:table-cell>
          <table:table-cell table:style-name="ce4" office:value-type="string" calcext:value-type="string">
            <text:p>090027000012022NE000205</text:p>
          </table:table-cell>
          <table:table-cell table:style-name="ce4" office:value-type="string" calcext:value-type="string">
            <text:p>090027000012022NP001671</text:p>
          </table:table-cell>
          <table:table-cell table:style-name="ce6" office:value-type="string" calcext:value-type="string">
            <text:p>APROPRIAÇÃO PARCIAL DANFE 677, CLASSIFICADO COMO MATERIAL DE CONSUMO, REFERENTE A CONFECÇÃO E MOLDAGEM DE CHAVE. CONTRATO 035/2021 - PROCESSO SEI: 0041538-80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0" calcext:value-type="float">
            <text:p>60,00 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206</text:p>
          </table:table-cell>
          <table:table-cell table:style-name="ce4" office:value-type="string" calcext:value-type="string">
            <text:p>090027000012022NP001671</text:p>
          </table:table-cell>
          <table:table-cell table:style-name="ce6" office:value-type="string" calcext:value-type="string">
            <text:p>APROPRIAÇÃO PARCIAL DANFE 677, CLASSIFICADO COMO MATERIAL DE CONSUMO, REFERENTE A CONFECÇÃO E MOLDAGEM DE CHAVE. CONTRATO 035/2021 - PROCESSO SEI: 0041538-80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00" calcext:value-type="float">
            <text:p>500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6308513000158</text:p>
          </table:table-cell>
          <table:table-cell table:style-name="ce6" office:value-type="string" calcext:value-type="string">
            <text:p>AEROTECH DO BRASIL SOLUCOES EM TECNOLOGIA LTDA.</text:p>
          </table:table-cell>
          <table:table-cell table:style-name="ce4" office:value-type="string" calcext:value-type="string">
            <text:p>090027000012022NE000133</text:p>
          </table:table-cell>
          <table:table-cell table:style-name="ce4" office:value-type="string" calcext:value-type="string">
            <text:p>090027000012022NP001752</text:p>
          </table:table-cell>
          <table:table-cell table:style-name="ce6" office:value-type="string" calcext:value-type="string">
            <text:p>'- PAGAMENTO DA NFSE 4685 - RETENÇÃO DE 9,45 DE TRIBUTO FEDERAIS E 5 DE ISS - REF. JULHO/2022 - CT. 023/2018 - PREST. SERV. MANUTENÇÃO PREVENTIVA TRIMESTRAL E CORRETIVA SOB DEMANDA, COM TROCA DE PEÇAS, NECESSÁRIOS PARA O CORRETO FUNCIONAMENTO DE SCANNERS DE RAIO-X, MODELO SMITHS HEIMANN HI SCAN 5030 SI - PC. 0041695-5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427.2" calcext:value-type="float">
            <text:p>6.427,2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00478727000189</text:p>
          </table:table-cell>
          <table:table-cell table:style-name="ce6" office:value-type="string" calcext:value-type="string" table:number-columns-spanned="1" table:number-rows-spanned="2">
            <text:p>AGROSERVICE EMPREITEIRA AGRICOLA - EIRELI</text:p>
          </table:table-cell>
          <table:table-cell table:style-name="ce4" office:value-type="string" calcext:value-type="string">
            <text:p>090027000012022NE000151</text:p>
          </table:table-cell>
          <table:table-cell table:style-name="ce4" office:value-type="string" calcext:value-type="string">
            <text:p>090027000012022NP001691</text:p>
          </table:table-cell>
          <table:table-cell table:style-name="ce6" office:value-type="string" calcext:value-type="string">
            <text:p>'- PGTO DANFE 7896 - RETENÇÃO 9,45 DE TRIBUTOS FEDERAIS, 5 DE ISS, 11 DE INSS, ENCARGOS TRABALHISTA R$ 42.649,08 - CONTRATO: 054/2019 - PERÍODO: AGOSTO/2022 - PREST. DE SERVIÇOS CONTINUADOS DE COPEIRAGEM E APOIO OPERACIONAL NAS DEPENDÊNCIAS DO TRIBUNAL - PROCESSO: 0041463-4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38817.62" calcext:value-type="float">
            <text:p>338.817,62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2</text:p>
          </table:table-cell>
          <table:table-cell table:style-name="ce4" office:value-type="string" calcext:value-type="string">
            <text:p>090027000012022NP001691</text:p>
          </table:table-cell>
          <table:table-cell table:style-name="ce6" office:value-type="string" calcext:value-type="string">
            <text:p>'- PGTO DANFE 7896 - RETENÇÃO 9,45 DE TRIBUTOS FEDERAIS, 5 DE ISS, 11 DE INSS, ENCARGOS TRABALHISTA R$ 42.649,08 - CONTRATO: 054/2019 - PERÍODO: AGOSTO/2022 - PREST. DE SERVIÇOS CONTINUADOS DE COPEIRAGEM E APOIO OPERACIONAL NAS DEPENDÊNCIAS DO TRIBUNAL - PROCESSO: 0041463-4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646.37" calcext:value-type="float">
            <text:p>3.646,37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7685491000154</text:p>
          </table:table-cell>
          <table:table-cell table:style-name="ce6" office:value-type="string" calcext:value-type="string">
            <text:p>AGUIA DISTRIBUICAO DE MATERIAIS E ALIMENTOS LTDA</text:p>
          </table:table-cell>
          <table:table-cell table:style-name="ce4" office:value-type="string" calcext:value-type="string">
            <text:p>090027000012022NE000783</text:p>
          </table:table-cell>
          <table:table-cell table:style-name="ce4" office:value-type="string" calcext:value-type="string">
            <text:p>090027000012022NP001670</text:p>
          </table:table-cell>
          <table:table-cell table:style-name="ce6" office:value-type="string" calcext:value-type="string">
            <text:p>APROPRIAÇÃO DANFE 000.094, REFERENTE AO FORNECIMENTO DE CAFÉ EM PÓ TORRADO E MOÍDO. CONTRATO 037/2022 - PROCESSO SEI: 0041412-30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5800" calcext:value-type="float">
            <text:p>55.80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5244236000102</text:p>
          </table:table-cell>
          <table:table-cell table:style-name="ce6" office:value-type="string" calcext:value-type="string">
            <text:p>ALIAR OTORRINOLARINGOLOGIA SERVICOS MEDICOS LT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731</text:p>
          </table:table-cell>
          <table:table-cell table:style-name="ce6" office:value-type="string" calcext:value-type="string">
            <text:p>'- PAGAMENTO DE VALORES DO PRÓ SOCIAL - DANFE 402 - RETENÇÃO DE 9,45 DE TRIBUTOS FEDERAIS <text:s/>E 2 DE ISS - SERVIÇOS MÉDICOS/HOSPITALARES - PROCESSO 0041442-6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0.11" calcext:value-type="float">
            <text:p>110,11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60537263089981</text:p>
          </table:table-cell>
          <table:table-cell table:style-name="ce6" office:value-type="string" calcext:value-type="string">
            <text:p>ALLPARK EMPREENDIMENTOS, PARTICIPACOES E SERVICOS S.A.</text:p>
          </table:table-cell>
          <table:table-cell table:style-name="ce4" office:value-type="string" calcext:value-type="string">
            <text:p>090027000012022NE000083</text:p>
          </table:table-cell>
          <table:table-cell table:style-name="ce4" office:value-type="string" calcext:value-type="string">
            <text:p>090027000012022NP001687</text:p>
          </table:table-cell>
          <table:table-cell table:style-name="ce6" office:value-type="string" calcext:value-type="string">
            <text:p>'- PAGAMENTO DANFE 990004943 - RETENÇÃO DE 9,45 DE TRIBUTOS FEDERIAS E 5 DE ISS - CONTRATO:RCA012020 - PERÍODO: SETEMBRO/2022 - PRESTAÇÃO DE SERVIÇO DE ESTACIONAMENTO ROTATIVO MENSAL (DUAS VAGAS) NO AEROPORTO INTERNACIONAL DE BRASILIA - PC 0041620-14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0" calcext:value-type="float">
            <text:p>240,0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2NE000065</text:p>
          </table:table-cell>
          <table:table-cell table:style-name="ce4" office:value-type="string" calcext:value-type="string">
            <text:p>090027000012022NP001717</text:p>
          </table:table-cell>
          <table:table-cell table:style-name="ce6" office:value-type="string" calcext:value-type="string">
            <text:p>'- PGTO DO DANFE 3562 <text:s/>- RETENÇÃO 9,45 DE TRIBUTOS FEDERAIS E 5 DE ISS - CT: 037/2020 - PERÍODO: AGOSTO/2022 - SERV.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41365-5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065" calcext:value-type="float">
            <text:p>5.065,00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19600228000140</text:p>
          </table:table-cell>
          <table:table-cell table:style-name="ce6" office:value-type="string" calcext:value-type="string" table:number-columns-spanned="1" table:number-rows-spanned="2">
            <text:p>ARCANJOS COMERCIAL DE ALIMENTOS EIRELI</text:p>
          </table:table-cell>
          <table:table-cell table:style-name="ce4" office:value-type="string" calcext:value-type="string">
            <text:p>090027000012022NE000053</text:p>
          </table:table-cell>
          <table:table-cell table:style-name="ce4" office:value-type="string" calcext:value-type="string">
            <text:p>090027000012022NP001700</text:p>
          </table:table-cell>
          <table:table-cell table:style-name="ce6" office:value-type="string" calcext:value-type="string">
            <text:p>APROPRIAÇÃO DANFES 10.487 E 10.488, REFERENTE AO FORNECIMENTO DE GÊNEROS ALIMENTÍCIOS INDUSTRIALIZADOS E HORTIFRUTIGRANJEIROS. CONTRATO 001/2022 - PROCESSO SEI: 0042069-69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0512.71" calcext:value-type="float">
            <text:p>10.512,71 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054</text:p>
          </table:table-cell>
          <table:table-cell table:style-name="ce4" office:value-type="string" calcext:value-type="string">
            <text:p>090027000012022NP001700</text:p>
          </table:table-cell>
          <table:table-cell table:style-name="ce6" office:value-type="string" calcext:value-type="string">
            <text:p>APROPRIAÇÃO DANFES 10.487 E 10.488, REFERENTE AO FORNECIMENTO DE GÊNEROS ALIMENTÍCIOS INDUSTRIALIZADOS E HORTIFRUTIGRANJEIROS. CONTRATO 001/2022 - PROCESSO SEI: 0042069-69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164.94" calcext:value-type="float">
            <text:p>5.164,94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</text:p>
          </table:table-cell>
          <table:table-cell table:style-name="ce4" office:value-type="string" calcext:value-type="string">
            <text:p>090027000012022NE000103</text:p>
          </table:table-cell>
          <table:table-cell table:style-name="ce4" office:value-type="string" calcext:value-type="string">
            <text:p>090027000012022NP001806</text:p>
          </table:table-cell>
          <table:table-cell table:style-name="ce6" office:value-type="string" calcext:value-type="string">
            <text:p>'- PAGAMENTO DO DANFE 1578- IMUNE - RETENÇÃO 5 DE ISS E ENCARGOS TRABALHITAS DE R$ 10.956,60 - PERÍODO: AGOSTO/2022 - CONTRATO 014/2020 - PRESTAÇÃO DE SERVIÇOS DE APOIO OPERACIONAL REF. À DIGITALIZAÇÃO ELETRÔNICA DE DOCUMENTOS, CUJOS POSTOS DE TRABALHO SERÃO PREENCHIDOS POR PESSOA COM DEFICIÊNCIA - PROC. 0042465-46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458.81" calcext:value-type="float">
            <text:p>4.458,81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3">
            <text:p>00735860000173</text:p>
          </table:table-cell>
          <table:table-cell table:style-name="ce6" office:value-type="string" calcext:value-type="string" table:number-columns-spanned="1" table:number-rows-spanned="23">
            <text:p>ASSOCIACAO DOS MEDICOS DE HOSPITAIS PRIVADOS DO D F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715</text:p>
          </table:table-cell>
          <table:table-cell table:style-name="ce6" office:value-type="string" calcext:value-type="string">
            <text:p>'- PAGAMENTO DE VALORES DO PRÓ-SOCIAL - RECURSO DE GLOSA DA NF 188405 - SERVIÇOS MÉDICOS/HOSPITALARES - PC: 0022432-3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3.55" calcext:value-type="float">
            <text:p>353,55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2NE000673</text:p>
          </table:table-cell>
          <table:table-cell table:style-name="ce4" office:value-type="string" calcext:value-type="string">
            <text:p>090027000012022NP001644</text:p>
          </table:table-cell>
          <table:table-cell table:style-name="ce6" office:value-type="string" calcext:value-type="string">
            <text:p>'- PAGAMENTO DOS DANFES-198574, 198576, 198603 E 198605 - PRÓ SOCIAL - IMUNE - SERVIÇOS MÉDICOS/HOSPITALARES - PROCESSO 0028772-9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063.62" calcext:value-type="float">
            <text:p>3.063,62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681</text:p>
          </table:table-cell>
          <table:table-cell table:style-name="ce6" office:value-type="string" calcext:value-type="string">
            <text:p>'- PAGAMENTO DOS DANFES-199338, 199341 E 199344 - PRÓ SOCIAL - IMUNE - SERVIÇOS MÉDICOS/HOSPITALARES - PROCESSO 0035001-6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8.32" calcext:value-type="float">
            <text:p>1.078,32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682</text:p>
          </table:table-cell>
          <table:table-cell table:style-name="ce6" office:value-type="string" calcext:value-type="string">
            <text:p>'- PAGAMENTO DOS DANFES-200512 E 200609 - PRÓ SOCIAL - IMUNE - SERVIÇOS MÉDICOS/HOSPITALARES - PROCESSO 0034614-5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68.22" calcext:value-type="float">
            <text:p>2.968,22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694</text:p>
          </table:table-cell>
          <table:table-cell table:style-name="ce4" office:value-type="string" calcext:value-type="string">
            <text:p>090027000012022NP001782</text:p>
          </table:table-cell>
          <table:table-cell table:style-name="ce6" office:value-type="string" calcext:value-type="string">
            <text:p>'- PAGAMENTO DE VALORES DO PRÓ-SOCIAL - RECURSO DE GLOSA DA NF 187141 - SERVIÇOS MÉDICOS/HOSPITALARES - PC: 0022416-8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8.21" calcext:value-type="float">
            <text:p>98,21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18">
            <text:p>090027000012022NE000698</text:p>
          </table:table-cell>
          <table:table-cell table:style-name="ce4" office:value-type="string" calcext:value-type="string">
            <text:p>090027000012022NP001707</text:p>
          </table:table-cell>
          <table:table-cell table:style-name="ce6" office:value-type="string" calcext:value-type="string">
            <text:p>'- PAGAMENTO DE VALORES DO PRÓ-SOCIAL - RECURSO DE GLOSA DA NF 186835 - SERVIÇOS MÉDICOS/HOSPITALARES - PC: 0012400-6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1.94" calcext:value-type="float">
            <text:p>11,94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09</text:p>
          </table:table-cell>
          <table:table-cell table:style-name="ce6" office:value-type="string" calcext:value-type="string">
            <text:p>'- PAGAMENTO DE VALORES DO PRÓ-SOCIAL - RECURSO DE GLOSA DA NF 186836 - SERVIÇOS MÉDICOS/HOSPITALARES - PC: 0022422-8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20.59" calcext:value-type="float">
            <text:p>120,59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10</text:p>
          </table:table-cell>
          <table:table-cell table:style-name="ce6" office:value-type="string" calcext:value-type="string">
            <text:p>'- PAGAMENTO DE VALORES DO PRÓ-SOCIAL - RECURSO DE GLOSA DAS NFS 186818 E 186822 - SERVIÇOS MÉDICOS/HOSPITALARES - PC: 0022512-9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748.7" calcext:value-type="float">
            <text:p>1.748,70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25</text:p>
          </table:table-cell>
          <table:table-cell table:style-name="ce6" office:value-type="string" calcext:value-type="string">
            <text:p>'- PAGAMENTO DE VALORES DO PRÓ-SOCIAL - RECURSO DE GLOSA DA NF 185203 - SERVIÇOS MÉDICOS/HOSPITALARES - PC: 0022499-9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581" calcext:value-type="float">
            <text:p>2.581,00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68</text:p>
          </table:table-cell>
          <table:table-cell table:style-name="ce6" office:value-type="string" calcext:value-type="string">
            <text:p>'- PAGAMENTO DE VALORES DO PRÓ-SOCIAL - RECURSO DE GLOSA DA NF 190395 - SERVIÇOS MÉDICOS/HOSPITALARES - PC: 0022436-7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374.94" calcext:value-type="float">
            <text:p>1.374,94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69</text:p>
          </table:table-cell>
          <table:table-cell table:style-name="ce6" office:value-type="string" calcext:value-type="string">
            <text:p>'- PAGAMENTO DE VALORES DO PRÓ-SOCIAL - RECURSO DE GLOSA DA NF 188505 - SERVIÇOS MÉDICOS/HOSPITALARES - PC: 0022841-1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58" calcext:value-type="float">
            <text:p>458,00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70</text:p>
          </table:table-cell>
          <table:table-cell table:style-name="ce6" office:value-type="string" calcext:value-type="string">
            <text:p>'- PAGAMENTO DE VALORES DO PRÓ-SOCIAL - RECURSO DE GLOSA DA NF 181907 - SERVIÇOS MÉDICOS/HOSPITALARES - PC: 0002481-5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30.19" calcext:value-type="float">
            <text:p>130,19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71</text:p>
          </table:table-cell>
          <table:table-cell table:style-name="ce6" office:value-type="string" calcext:value-type="string">
            <text:p>'- PAGAMENTO DE VALORES DO PRÓ-SOCIAL - RECURSO DE GLOSA DA NF 186814 - SERVIÇOS MÉDICOS/HOSPITALARES - PC: 0022508-5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78.83" calcext:value-type="float">
            <text:p>978,83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72</text:p>
          </table:table-cell>
          <table:table-cell table:style-name="ce6" office:value-type="string" calcext:value-type="string">
            <text:p>'- PAGAMENTO DE VALORES DO PRÓ-SOCIAL - RECURSO DE GLOSA DA NF 188501 - SERVIÇOS MÉDICOS/HOSPITALARES - PC: 0023045-5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7.97" calcext:value-type="float">
            <text:p>37,97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73</text:p>
          </table:table-cell>
          <table:table-cell table:style-name="ce6" office:value-type="string" calcext:value-type="string">
            <text:p>'- PAGAMENTO DE VALORES DO PRÓ-SOCIAL - RECURSO DE GLOSA DA NF 186821 SERVIÇOS MÉDICOS/HOSPITALARES - PC: 0022836-8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11.57" calcext:value-type="float">
            <text:p>211,57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74</text:p>
          </table:table-cell>
          <table:table-cell table:style-name="ce6" office:value-type="string" calcext:value-type="string">
            <text:p>'- PAGAMENTO DE VALORES DO PRÓ-SOCIAL - RECURSO DE GLOSA DA NF 169609 SERVIÇOS MÉDICOS/HOSPITALARES - PC: 0015853-0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265.33" calcext:value-type="float">
            <text:p>1.265,33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75</text:p>
          </table:table-cell>
          <table:table-cell table:style-name="ce6" office:value-type="string" calcext:value-type="string">
            <text:p>'- PAGAMENTO DE VALORES DO PRÓ-SOCIAL - RECURSO DE GLOSA DA NF 186823 SERVIÇOS MÉDICOS/HOSPITALARES - PC: 0022832-4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6.53" calcext:value-type="float">
            <text:p>26,53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76</text:p>
          </table:table-cell>
          <table:table-cell table:style-name="ce6" office:value-type="string" calcext:value-type="string">
            <text:p>'- PAGAMENTO DE VALORES DO PRÓ-SOCIAL - RECURSO DE GLOSA DA NF 165926 - SERVIÇOS MÉDICOS/HOSPITALARES - PC: 0014302-9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86.71" calcext:value-type="float">
            <text:p>486,71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77</text:p>
          </table:table-cell>
          <table:table-cell table:style-name="ce6" office:value-type="string" calcext:value-type="string">
            <text:p>'- PAGAMENTO DE VALORES DO PRÓ-SOCIAL - RECURSO DE GLOSA DA NF 181876 - SERVIÇOS MÉDICOS/HOSPITALARES - PC: 0002524-8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94.63" calcext:value-type="float">
            <text:p>294,63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78</text:p>
          </table:table-cell>
          <table:table-cell table:style-name="ce6" office:value-type="string" calcext:value-type="string">
            <text:p>'- PAGAMENTO DE VALORES DO PRÓ-SOCIAL - RECURSO DE GLOSA DA NF 161118 - SERVIÇOS MÉDICOS/HOSPITALARES - PC: 0002845-2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94.4" calcext:value-type="float">
            <text:p>494,40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79</text:p>
          </table:table-cell>
          <table:table-cell table:style-name="ce6" office:value-type="string" calcext:value-type="string">
            <text:p>'- PAGAMENTO DE VALORES DO PRÓ-SOCIAL - RECURSO DE GLOSA DA NF 165913 - SERVIÇOS MÉDICOS/HOSPITALARES - PC: 0002863-4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94.68" calcext:value-type="float">
            <text:p>294,68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80</text:p>
          </table:table-cell>
          <table:table-cell table:style-name="ce6" office:value-type="string" calcext:value-type="string">
            <text:p>'- PAGAMENTO DE VALORES DO PRÓ-SOCIAL - RECURSO DE GLOSA DA NF 161102 - SERVIÇOS MÉDICOS/HOSPITALARES - PC: 0066354-6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86.3" calcext:value-type="float">
            <text:p>286,30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81</text:p>
          </table:table-cell>
          <table:table-cell table:style-name="ce6" office:value-type="string" calcext:value-type="string">
            <text:p>'- PAGAMENTO DE VALORES DO PRÓ-SOCIAL - RECURSO DE GLOSA DA NF 186816 - SERVIÇOS MÉDICOS/HOSPITALARES - PC: 0022412-4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4.16" calcext:value-type="float">
            <text:p>34,16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2561546000147</text:p>
          </table:table-cell>
          <table:table-cell table:style-name="ce6" office:value-type="string" calcext:value-type="string">
            <text:p>ASSOCIACAO MEDICA DE ASSISTENCIA INTEGRA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673</text:p>
          </table:table-cell>
          <table:table-cell table:style-name="ce6" office:value-type="string" calcext:value-type="string">
            <text:p>'- PAGAMENTO DOS DANFES-22116 E 22117 - PRÓ SOCIAL - IMUNE - GLOSA DE R$ 39,67 - SERVIÇOS MÉDICOS/HOSPITALARES - PROCESSO 0034392-8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33.86" calcext:value-type="float">
            <text:p>1.533,86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76659820000151</text:p>
          </table:table-cell>
          <table:table-cell table:style-name="ce6" office:value-type="string" calcext:value-type="string">
            <text:p>ASSOCIACAO PARANAENSE DE CULTURA - APC</text:p>
          </table:table-cell>
          <table:table-cell table:style-name="ce4" office:value-type="string" calcext:value-type="string">
            <text:p>090027000012022NE000207</text:p>
          </table:table-cell>
          <table:table-cell table:style-name="ce4" office:value-type="string" calcext:value-type="string">
            <text:p>090027000012022NP001790</text:p>
          </table:table-cell>
          <table:table-cell table:style-name="ce6" office:value-type="string" calcext:value-type="string">
            <text:p>'- PAGAMENTO DA NFS-e-78489 - ISENTO - <text:s/>REF. AGOSTO/2022 - CONTRATO: RCA062021 - PRESTAÇÃO DE SERVIÇOS DE SUPORTE TÉCNICO E ATUALIZAÇÃO DE VERSÕES PARA O SISTEMA INTEGRADO DE BIBLIOTECAS (PERGAMUM) - PROCESSO 0042267-0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38" calcext:value-type="float">
            <text:p>738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9571988000113</text:p>
          </table:table-cell>
          <table:table-cell table:style-name="ce6" office:value-type="string" calcext:value-type="string">
            <text:p>ATA COMERCIO E SERVICOS DE INFORMATICA LTDA</text:p>
          </table:table-cell>
          <table:table-cell table:style-name="ce4" office:value-type="string" calcext:value-type="string">
            <text:p>090027000012022NE000577</text:p>
          </table:table-cell>
          <table:table-cell table:style-name="ce4" office:value-type="string" calcext:value-type="string">
            <text:p>090027000012022NP001712</text:p>
          </table:table-cell>
          <table:table-cell table:style-name="ce6" office:value-type="string" calcext:value-type="string">
            <text:p>'- PAGAMENTO DO DANFE 1296 - RETENÇÃO DE 9,45 DE TRIBUTOS FEDERAIS E 5 DE ISS - CT: RCA2022 - PERÍODO: AGOSTO/2022 - PRESTAÇÃO DE SERVIÇOS DE SUPORTE TÉCNICO COM MANUTENÇÃO CORRETIVA E FORNECIMENTO DE PEÇAS E COMPONENTES PARA O CLUSTER DE BALANCEADORES DE CARGA A10 - PC 0041163-7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000" calcext:value-type="float">
            <text:p>40.00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05544035000105</text:p>
          </table:table-cell>
          <table:table-cell table:style-name="ce6" office:value-type="string" calcext:value-type="string" table:number-columns-spanned="1" table:number-rows-spanned="3">
            <text:p>BIOCARDIOS INSTITUTO DE CARDIOLOGIA LTDA</text:p>
          </table:table-cell>
          <table:table-cell table:style-name="ce4" office:value-type="string" calcext:value-type="string" table:number-columns-spanned="1" table:number-rows-spanned="3">
            <text:p>090027000012022NE000673</text:p>
          </table:table-cell>
          <table:table-cell table:style-name="ce4" office:value-type="string" calcext:value-type="string">
            <text:p>090027000012022NP001641</text:p>
          </table:table-cell>
          <table:table-cell table:style-name="ce6" office:value-type="string" calcext:value-type="string">
            <text:p>'- PAGAMENTO DO DANFE-19063 - PRÓ SOCIAL - RETENÇÃO DE 9,45 DE TRIBUTOS FEDERAIS E 2 DE ISS - SERVIÇOS MÉDICOS/HOSPITALARES - PROCESSO 0028997-1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4.41" calcext:value-type="float">
            <text:p>1.394,41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675</text:p>
          </table:table-cell>
          <table:table-cell table:style-name="ce6" office:value-type="string" calcext:value-type="string">
            <text:p>'- PAGAMENTO DO DANFE-19227 - PRÓ SOCIAL - RETENÇÃO DE 9,45 DE TRIBUTOS FEDERAIS E 2 DE ISS - SERVIÇOS MÉDICOS/HOSPITALARES - PROCESSO 0034154-6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4.2" calcext:value-type="float">
            <text:p>984,20 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36</text:p>
          </table:table-cell>
          <table:table-cell table:style-name="ce6" office:value-type="string" calcext:value-type="string">
            <text:p>'- PAGAMENTO DOS VALORES DO PRÓ-SOCIAL - DANFE 19515 - PRÓ SOCIAL - RETENÇÃO DE 9,45 DE TRIBUTOS FEDERAIS E 2 DE ISS - SERVIÇOS MÉDICOS/HOSPITALARES - PROCESSO 0042025-5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6.84" calcext:value-type="float">
            <text:p>196,84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03160007000169</text:p>
          </table:table-cell>
          <table:table-cell table:style-name="ce6" office:value-type="string" calcext:value-type="string">
            <text:p>CALEVI MINERADORA E COMERCIO LTDA</text:p>
          </table:table-cell>
          <table:table-cell table:style-name="ce4" office:value-type="string" calcext:value-type="string">
            <text:p>090027000012022NE000424</text:p>
          </table:table-cell>
          <table:table-cell table:style-name="ce4" office:value-type="string" calcext:value-type="string">
            <text:p>090027000012022NP001685</text:p>
          </table:table-cell>
          <table:table-cell table:style-name="ce6" office:value-type="string" calcext:value-type="string">
            <text:p>APROPRIAÇÃO DANFE 86.310, REFERENTE AO FORNECIMENTO DE ÁGUA MINERAL POTÁVEL DE MESA, COM E SEM GÁS, ENVASADA EM GARRAFAS DE 500ML. CONTRATO 018/2022 - PROCESSO SEI: 0034638-81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317.6" calcext:value-type="float">
            <text:p>1.317,6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7101540000171</text:p>
          </table:table-cell>
          <table:table-cell table:style-name="ce6" office:value-type="string" calcext:value-type="string">
            <text:p>CARDIOFITNESS ASSISTENCIA MEDICA LT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730</text:p>
          </table:table-cell>
          <table:table-cell table:style-name="ce6" office:value-type="string" calcext:value-type="string">
            <text:p>'- PAGAMENTO DE VALORES DO PRÓ SOCIAL - DANFE 1023 - RETENÇÃO DE 9,45 DE TRIBUTOS FEDERAIS <text:s/>E 2 DE ISS - SERVIÇOS MÉDICOS/HOSPITALARES - PROCESSO 0041298-9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66.42" calcext:value-type="float">
            <text:p>366,4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0732231000190</text:p>
          </table:table-cell>
          <table:table-cell table:style-name="ce6" office:value-type="string" calcext:value-type="string">
            <text:p>CCDF - CENTRO DE COLPOSCOPIA DO DISTRITO FEDERAL LT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680</text:p>
          </table:table-cell>
          <table:table-cell table:style-name="ce6" office:value-type="string" calcext:value-type="string">
            <text:p>'- PAGAMENTO DOS DANFES-5539 - PRÓ SOCIAL - RETENÇÃO 9,45 DE TRIBUTOS FEDERAIS E 2 DE ISS - SERVIÇOS MÉDICOS/HOSPITALARES - PROCESSO 0034506-2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5.26" calcext:value-type="float">
            <text:p>205,26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02298314000148</text:p>
          </table:table-cell>
          <table:table-cell table:style-name="ce6" office:value-type="string" calcext:value-type="string" table:number-columns-spanned="1" table:number-rows-spanned="2">
            <text:p>CELERIT SERVICOS DE INFORMATICA LTDA</text:p>
          </table:table-cell>
          <table:table-cell table:style-name="ce4" office:value-type="string" calcext:value-type="string">
            <text:p>090027000012022NE000212</text:p>
          </table:table-cell>
          <table:table-cell table:style-name="ce4" office:value-type="string" calcext:value-type="string">
            <text:p>090027000012022NP001743</text:p>
          </table:table-cell>
          <table:table-cell table:style-name="ce6" office:value-type="string" calcext:value-type="string">
            <text:p>'- PGTO DA NFS-e-2022/320 - RETENÇÃO 9,45 DE TRIBUTOS FEDERAIS, 5 DE ISS(DF), 2 DE ISS(NITERÓI) - RCA37/2021 - PERÍODO: AGOSTO/2022 - SERV. DE ASSIST. TÉC. COM MANUT. CORRETIVA PARA AS UNIDADES DE ARMAZENAMENTO DE DADOS(STORAGES) DA JUSTIÇA FEDERAL DA 1 REGIÃO, COM FORNECIMENTO DE PEÇAS E COMPONENTES - PROC. 0041239-0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050" calcext:value-type="float">
            <text:p>2.050,0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214</text:p>
          </table:table-cell>
          <table:table-cell table:style-name="ce4" office:value-type="string" calcext:value-type="string">
            <text:p>090027000012022NP001743</text:p>
          </table:table-cell>
          <table:table-cell table:style-name="ce6" office:value-type="string" calcext:value-type="string">
            <text:p>'- PGTO DA NFS-e-2022/320 - RETENÇÃO 9,45 DE TRIBUTOS FEDERAIS, 5 DE ISS(DF), 2 DE ISS(NITERÓI) - RCA37/2021 - PERÍODO: AGOSTO/2022 - SERV. DE ASSIST. TÉC. COM MANUT. CORRETIVA PARA AS UNIDADES DE ARMAZENAMENTO DE DADOS(STORAGES) DA JUSTIÇA FEDERAL DA 1 REGIÃO, COM FORNECIMENTO DE PEÇAS E COMPONENTES - PROC. 0041239-0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250" calcext:value-type="float">
            <text:p>10.250,00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12742159000160</text:p>
          </table:table-cell>
          <table:table-cell table:style-name="ce6" office:value-type="string" calcext:value-type="string">
            <text:p>CENTRO CLINICO SALUTA LT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740</text:p>
          </table:table-cell>
          <table:table-cell table:style-name="ce6" office:value-type="string" calcext:value-type="string">
            <text:p>'- PAGAMENTO DOS VALORES DE PRÓ-SOCIAL - DANFE 13960 - RETENÇÃO DE 9,45 DE TRIBUTOS FEDERAIS E 2 DE ISS - GLOSA R$ 0,02 - <text:s/>SERVIÇOS MÉDICOS/HOSPITALARES - PROCESSO 0041831-5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59.31" calcext:value-type="float">
            <text:p>559,31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3">
            <text:p>61600839000155</text:p>
          </table:table-cell>
          <table:table-cell table:style-name="ce6" office:value-type="string" calcext:value-type="string" table:number-columns-spanned="1" table:number-rows-spanned="3">
            <text:p>CENTRO DE INTEGRACAO EMPRESA ESCOLA CIE E</text:p>
          </table:table-cell>
          <table:table-cell table:style-name="ce4" office:value-type="string" calcext:value-type="string">
            <text:p>090027000012022NE000116</text:p>
          </table:table-cell>
          <table:table-cell table:style-name="ce4" office:value-type="string" calcext:value-type="string">
            <text:p>090027000012022NP001688</text:p>
          </table:table-cell>
          <table:table-cell table:style-name="ce6" office:value-type="string" calcext:value-type="string">
            <text:p>'- PAGAMENTO DA CARTA FATURA Nº 145615 - PRESTAÇÃO DE SERVIÇOS DE AGENTE DE INTEGRAÇÃO PARA FINS DE EXECUÇÃO DO PROGRAMA DE ESTÁGIO DO TRF DA 1a.REGIÃO - CONTRATO: RC0132019 - PERÍODO: AGOSTO/2022 - PC 0041846-19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6010" calcext:value-type="float">
            <text:p>186.010,00 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117</text:p>
          </table:table-cell>
          <table:table-cell table:style-name="ce4" office:value-type="string" calcext:value-type="string">
            <text:p>090027000012022NP001688</text:p>
          </table:table-cell>
          <table:table-cell table:style-name="ce6" office:value-type="string" calcext:value-type="string">
            <text:p>'- PAGAMENTO DA CARTA FATURA Nº 145615 - PRESTAÇÃO DE SERVIÇOS DE AGENTE DE INTEGRAÇÃO PARA FINS DE EXECUÇÃO DO PROGRAMA DE ESTÁGIO DO TRF DA 1a.REGIÃO - CONTRATO: RC0132019 - PERÍODO: AGOSTO/2022 - PC 0041846-19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498.1" calcext:value-type="float">
            <text:p>5.498,10 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118</text:p>
          </table:table-cell>
          <table:table-cell table:style-name="ce4" office:value-type="string" calcext:value-type="string">
            <text:p>090027000012022NP001688</text:p>
          </table:table-cell>
          <table:table-cell table:style-name="ce6" office:value-type="string" calcext:value-type="string">
            <text:p>'- PAGAMENTO DA CARTA FATURA Nº 145615 - PRESTAÇÃO DE SERVIÇOS DE AGENTE DE INTEGRAÇÃO PARA FINS DE EXECUÇÃO DO PROGRAMA DE ESTÁGIO DO TRF DA 1a.REGIÃO - CONTRATO: RC0132019 - PERÍODO: AGOSTO/2022 - PC 0041846-19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4512" calcext:value-type="float">
            <text:p>34.512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1756396000164</text:p>
          </table:table-cell>
          <table:table-cell table:style-name="ce6" office:value-type="string" calcext:value-type="string">
            <text:p>CENTRO OFTALMOLOGICO OCULISTAS ASSOCIADOS S/S LT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727</text:p>
          </table:table-cell>
          <table:table-cell table:style-name="ce6" office:value-type="string" calcext:value-type="string">
            <text:p>'- PAGAMENTO DE VALORES DO PRÓ SOCIAL - DANFE 4698 - RETENÇÃO DE 9,45 DE TRIBUTOS FEDERAIS - SERVIÇOS MÉDICOS/HOSPITALARES - PROCESSO 0020203-0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.21" calcext:value-type="float">
            <text:p>98,2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04352711000186</text:p>
          </table:table-cell>
          <table:table-cell table:style-name="ce6" office:value-type="string" calcext:value-type="string" table:number-columns-spanned="1" table:number-rows-spanned="2">
            <text:p>CIMCORP COMERCIO E SERVICOS DE TECNOLOGIA DE INFORMATIC</text:p>
          </table:table-cell>
          <table:table-cell table:style-name="ce4" office:value-type="string" calcext:value-type="string" table:number-columns-spanned="1" table:number-rows-spanned="2">
            <text:p>090027000012022NE000173</text:p>
          </table:table-cell>
          <table:table-cell table:style-name="ce4" office:value-type="string" calcext:value-type="string">
            <text:p>090027000012022NP001649</text:p>
          </table:table-cell>
          <table:table-cell table:style-name="ce6" office:value-type="string" calcext:value-type="string">
            <text:p>'- PAGAMENTO DA NFS-e-2022/331 - RETENÇÃO DE 9,45 DE TRIBUTOS FEDERAIS, 2 DE ISS, 11 DE INSS, GLOSA DE R$ 9.394,23 E PENHORA DE 20 POR CENTO NO VALOR DE <text:s/>R$ 10.651,74 - REF. JUNHO/2022 - RC 039/2017 - PREST. SERV. TÉCNICOS ESPECIALIZADOS NA ÁREA DE TI PARA ATENDIMENTO E SUPORTE AOS USUÁRIOS DE TI DO CONTRATANTE - PC. 0034825-8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1396.13" calcext:value-type="float">
            <text:p>71.396,13 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11</text:p>
          </table:table-cell>
          <table:table-cell table:style-name="ce6" office:value-type="string" calcext:value-type="string">
            <text:p>'- PAGAMENTO DA NFSE 2022/361 - RETENÇÃO DE 9,45 DE TRIBUTOS FEDERAIS, 2 DE ISS E 11 DE INSS - REF. JULHO/2022 - RC 039/2017 - PREST. SERV. TÉCNICOS ESPECIALIZADOS NA ÁREA DE TI PARA ATENDIMENTO E SUPORTE AOS USUÁRIOS DE TI DO CONTRATANTE - PC. 0041259-9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6699.02" calcext:value-type="float">
            <text:p>66.699,02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4" office:value-type="string" calcext:value-type="string">
            <text:p>090027000012022NE000219</text:p>
          </table:table-cell>
          <table:table-cell table:style-name="ce4" office:value-type="string" calcext:value-type="string">
            <text:p>090027000012022NP001758</text:p>
          </table:table-cell>
          <table:table-cell table:style-name="ce6" office:value-type="string" calcext:value-type="string">
            <text:p>'- PAGAMENTO DA FATURA 22/09/22100239-0 - RETENÇÃO DE 9,45 DE TRIBUTOS FEDERAIS - CT: RC0192018 - PERÍODO: AGOSTO/2022 - PRESTAÇÃO DE SERVIÇOS TELEFÔNICO FIXO COMUTADO (STFC) NA MODALIDADE LOCAL, LONGA DISTANCIA NACIONAL E INTERNACIONAL - PC 0042741-7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99.04" calcext:value-type="float">
            <text:p>1.299,04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2NE000561</text:p>
          </table:table-cell>
          <table:table-cell table:style-name="ce4" office:value-type="string" calcext:value-type="string">
            <text:p>090027000012022NP001723</text:p>
          </table:table-cell>
          <table:table-cell table:style-name="ce6" office:value-type="string" calcext:value-type="string">
            <text:p>'- PGTO DA NFSC-9074/09/2022 - OPTANTE - CONTRATO: 035/2019 - PERÍODO: AGOSTO/2022 - PRESTAÇÃO DE SERVIÇOS DE TELECOMUNICAÇÕES METROPOLITANA E DE LONGA DISTÂNCIA PARA INTERLIGAÇÃO DE UNIDADES ADMINISTRATIVAS E SEÇÕES JUDICIÁRIAS AO CONTRATANTE - OBRA - PROCESSO: 0041378-5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606.17" calcext:value-type="float">
            <text:p>1.606,17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562</text:p>
          </table:table-cell>
          <table:table-cell table:style-name="ce4" office:value-type="string" calcext:value-type="string">
            <text:p>090027000012022NP001722</text:p>
          </table:table-cell>
          <table:table-cell table:style-name="ce6" office:value-type="string" calcext:value-type="string">
            <text:p>'- PGTO DA NFSC-9075/09/2022 - OPTANTE - CONTRATO: 035/2019 - PERÍODO: AGOSTO/2022 - PRESTAÇÃO DE SERVIÇOS DE TELECOMUNICAÇÕES METROPOLITANA E DE LONGA DISTÂNCIA PARA INTERLIGAÇÃO DE UNIDADES ADMINISTRATIVAS E SEÇÕES JUDICIÁRIAS AO CONTRATANTE - BASE OPERACIONAL/GRÁFICA - PROCESSO: 0041378-5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614.24" calcext:value-type="float">
            <text:p>1.614,24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0623106000141</text:p>
          </table:table-cell>
          <table:table-cell table:style-name="ce6" office:value-type="string" calcext:value-type="string">
            <text:p>CLINICA DA MAMA DIAGNOSTICO POR IMAGEM LT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672</text:p>
          </table:table-cell>
          <table:table-cell table:style-name="ce6" office:value-type="string" calcext:value-type="string">
            <text:p>'- PAGAMENTO DO DANFE-28639 - PRÓ SOCIAL - RETENÇÃO DE 5,85 DE TRIBUTOS FEDERAIS E 2 DE ISS - DESPESAS MÉDICO/HOSPITALARES - PROCESSO 0033995-2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0.75" calcext:value-type="float">
            <text:p>200,75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38050860000102</text:p>
          </table:table-cell>
          <table:table-cell table:style-name="ce6" office:value-type="string" calcext:value-type="string">
            <text:p>CLINICA DE MAMOGRAFIA DE BRASILIA LT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674</text:p>
          </table:table-cell>
          <table:table-cell table:style-name="ce6" office:value-type="string" calcext:value-type="string">
            <text:p>'- PAGAMENTO DOS DANFES-19634 E 19641 - PRÓ SOCIAL - RETENÇÃO DE 5,85 DE TRIBUTOS FEDERAIS E 2 DE ISS - SERVIÇOS MÉDICOS/ODONTOLÓGICOS/HOSPITALARES - PC 0034192-7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54" calcext:value-type="float">
            <text:p>1.854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2769526000166</text:p>
          </table:table-cell>
          <table:table-cell table:style-name="ce6" office:value-type="string" calcext:value-type="string">
            <text:p>CLINICA SUL DE OFTALMOLOGIA LT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738</text:p>
          </table:table-cell>
          <table:table-cell table:style-name="ce6" office:value-type="string" calcext:value-type="string">
            <text:p>'- PAGAMENTO DOS VALORES DE PRÓ-SOCIAL - DANFE 44243 - RETENÇÃO DE 9,45 DE TRIBUTOS FEDERAIS E 2 DE ISS - SERVIÇOS MÉDICOS/HOSPITALARES - PROCESSO 0042013-3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8.32" calcext:value-type="float">
            <text:p>138,3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04965438000165</text:p>
          </table:table-cell>
          <table:table-cell table:style-name="ce6" office:value-type="string" calcext:value-type="string" table:number-columns-spanned="1" table:number-rows-spanned="2">
            <text:p>CLINICA VILLAS BOAS S/A</text:p>
          </table:table-cell>
          <table:table-cell table:style-name="ce4" office:value-type="string" calcext:value-type="string" table:number-columns-spanned="1" table:number-rows-spanned="2">
            <text:p>090027000012022NE000673</text:p>
          </table:table-cell>
          <table:table-cell table:style-name="ce4" office:value-type="string" calcext:value-type="string">
            <text:p>090027000012022NP001643</text:p>
          </table:table-cell>
          <table:table-cell table:style-name="ce6" office:value-type="string" calcext:value-type="string">
            <text:p>'- PAGAMENTO DO DANFE-69089 - PRÓ SOCIAL - RETENÇÃO DE 5,85 DE TRIBUTOS FEDERAIS E 2 DE ISS - SERVIÇOS MÉDICOS/HOSPITALARES - PROCESSO 0034130-3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4.99" calcext:value-type="float">
            <text:p>184,99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28</text:p>
          </table:table-cell>
          <table:table-cell table:style-name="ce6" office:value-type="string" calcext:value-type="string">
            <text:p>'- PAGAMENTO DE VALORES DO PRÓ SOCIAL - DANFE 69602 - RETENÇÃO DE 5,85 DE TRIBUTOS FEDERAIS <text:s/>E 2 DE ISS - SERVIÇOS MÉDICOS/HOSPITALARES - PROCESSO 0041400-1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0.75" calcext:value-type="float">
            <text:p>200,75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2NE000075</text:p>
          </table:table-cell>
          <table:table-cell table:style-name="ce4" office:value-type="string" calcext:value-type="string">
            <text:p>090027000012022NP001750</text:p>
          </table:table-cell>
          <table:table-cell table:style-name="ce6" office:value-type="string" calcext:value-type="string">
            <text:p>'- PAGAMENTO DA FATURA 1265/1 - RETENÇÃO TRIB. FEDERAIS DE 4,65 ( COFINS 3, CSLL 1 E PASEP 0,65) - PRESTAÇÃO DE SERVIÇOS PÚBLICOS DE ABASTECIMENTO DE ÁGUA, ESGOTAMENTO SANITÁRIO E SERVIÇOS INERENTES <text:s/>- PERÍODO:AGOSTO/2022 ( 02/08 A 01/09/ 2022) - CONTRATO: 12/2014 - PROC. 0042024-6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4330.95" calcext:value-type="float">
            <text:p>44.330,95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76</text:p>
          </table:table-cell>
          <table:table-cell table:style-name="ce4" office:value-type="string" calcext:value-type="string">
            <text:p>090027000012022NP001751</text:p>
          </table:table-cell>
          <table:table-cell table:style-name="ce6" office:value-type="string" calcext:value-type="string">
            <text:p>'- PAGAMENTO DA FATURA 1265/2 - RETENÇÃO TRIB. FEDERAIS DE 4,65 ( COFINS 3, CSLL 1 E PASEP 0,65) <text:s/>- PRESTAÇÃO DE SERVIÇOS PÚBLICOS DE ABASTECIMENTO DE ÁGUA, ESGOTAMENTO SANITÁRIO E SERVIÇOS INERENTES (OBRA) - PERÍODO:AGOSTO/2022 ( 03/08 A 01/09/ 2022) - CONTRATO: 12/2014 - PROC. 0042024-6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25.02" calcext:value-type="float">
            <text:p>425,02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3">
            <text:p>09370244000130</text:p>
          </table:table-cell>
          <table:table-cell table:style-name="ce6" office:value-type="string" calcext:value-type="string" table:number-columns-spanned="1" table:number-rows-spanned="3">
            <text:p>DEFENDER CONSERVACAO E LIMPEZA EIRELI</text:p>
          </table:table-cell>
          <table:table-cell table:style-name="ce4" office:value-type="string" calcext:value-type="string">
            <text:p>090027000012022NE000130</text:p>
          </table:table-cell>
          <table:table-cell table:style-name="ce4" office:value-type="string" calcext:value-type="string">
            <text:p>090027000012022NP001801</text:p>
          </table:table-cell>
          <table:table-cell table:style-name="ce6" office:value-type="string" calcext:value-type="string">
            <text:p>'- PAGAMENTOS DANFE 4763 - RETENÇÃO 9,45 DE TRIBUTOS FEDERAIS, 5 DE ISS, 11 DE INSS, ENC.TRABALHISTAS DE R$ 42.692,45 - CT: 58/2019 - PERÍODO:AGOSTO/2022 - PRESTAÇÃO DE SERVIÇOS CONTINUADOS DE LIMPEZA E CONSERVAÇÃO NAS DEPENDENCIAS DO TRIBUNAL - PC 0042337-2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01377.56" calcext:value-type="float">
            <text:p>101.377,56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521</text:p>
          </table:table-cell>
          <table:table-cell table:style-name="ce4" office:value-type="string" calcext:value-type="string">
            <text:p>090027000012022NP001793</text:p>
          </table:table-cell>
          <table:table-cell table:style-name="ce6" office:value-type="string" calcext:value-type="string">
            <text:p>'- PAGAMENTOS DANFE 4773 - RETENÇÃO 9,45 DE TRIBUTOS FEDERAIS, 5 DE ISS, 11 DE INSS, ENC.TRABALHISTAS DE R$ 251.400,92 E GLOSA DE R$ 3.070,71 - CT: 22/2022 - PERÍODO:AGOSTO/2022 - PRESTAÇÃO DE SERVIÇOS DE APOIO ADMINISTRATIVO, NA CATEGORIA DE RECEPCIONISTA EM GERAL, NA FORMA CONTINUADA - PC 0041099-69.2022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887102.86" calcext:value-type="float">
            <text:p>1.887.102,86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522</text:p>
          </table:table-cell>
          <table:table-cell table:style-name="ce4" office:value-type="string" calcext:value-type="string">
            <text:p>090027000012022NP001793</text:p>
          </table:table-cell>
          <table:table-cell table:style-name="ce6" office:value-type="string" calcext:value-type="string">
            <text:p>'- PAGAMENTOS DANFE 4773 - RETENÇÃO 9,45 DE TRIBUTOS FEDERAIS, 5 DE ISS, 11 DE INSS, ENC.TRABALHISTAS DE R$ 251.400,92 E GLOSA DE R$ 3.070,71 - CT: 22/2022 - PERÍODO:AGOSTO/2022 - PRESTAÇÃO DE SERVIÇOS DE APOIO ADMINISTRATIVO, NA CATEGORIA DE RECEPCIONISTA EM GERAL, NA FORMA CONTINUADA - PC 0041099-69.2022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358.35" calcext:value-type="float">
            <text:p>5.358,35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72381189001001</text:p>
          </table:table-cell>
          <table:table-cell table:style-name="ce6" office:value-type="string" calcext:value-type="string">
            <text:p>DELL COMPUTADORES DO BRASIL LTDA</text:p>
          </table:table-cell>
          <table:table-cell table:style-name="ce4" office:value-type="string" calcext:value-type="string">
            <text:p>090027000012021NE000930</text:p>
          </table:table-cell>
          <table:table-cell table:style-name="ce4" office:value-type="string" calcext:value-type="string">
            <text:p>090027000012022NP001646</text:p>
          </table:table-cell>
          <table:table-cell table:style-name="ce6" office:value-type="string" calcext:value-type="string">
            <text:p>Apropriação do 2022Danfe4313928 - Dell Computadores do Brasil Ltda ref. aquisição de servidor de rede. Contrato: 55/2021.Processo: 0091523-5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515367.04" calcext:value-type="float">
            <text:p>515.367,04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00928375000116</text:p>
          </table:table-cell>
          <table:table-cell table:style-name="ce6" office:value-type="string" calcext:value-type="string">
            <text:p>DELTALAB CONSULTORIA E TREINAMENTOS LTDA</text:p>
          </table:table-cell>
          <table:table-cell table:style-name="ce4" office:value-type="string" calcext:value-type="string">
            <text:p>090027000012021NE000893</text:p>
          </table:table-cell>
          <table:table-cell table:style-name="ce4" office:value-type="string" calcext:value-type="string">
            <text:p>090027000012022NP001754</text:p>
          </table:table-cell>
          <table:table-cell table:style-name="ce6" office:value-type="string" calcext:value-type="string">
            <text:p>'- PAGAMENTO DO DANFE 1715 - OPTANTE - RETENÇÃO DE 5 DE ISS - REF. AGOSTO/2022 - CONTRATO 050/2018 - PRESTAÇÃO DE SERVIÇO DE MEDIÇÃO E AFERIÇÃO DE TAMANHO DE SISTEMAS DE INFORMAÇÃO BASEADAS EM PONTO DE FUNÇÃO - PROCESSO 0038029-4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63.27" calcext:value-type="float">
            <text:p>963,27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07832586000108</text:p>
          </table:table-cell>
          <table:table-cell table:style-name="ce6" office:value-type="string" calcext:value-type="string">
            <text:p>DF TURISMO E EVENTOS LTDA</text:p>
          </table:table-cell>
          <table:table-cell table:style-name="ce4" office:value-type="string" calcext:value-type="string">
            <text:p>090027000012022NE000164</text:p>
          </table:table-cell>
          <table:table-cell table:style-name="ce4" office:value-type="string" calcext:value-type="string">
            <text:p>090027000012022NP001802</text:p>
          </table:table-cell>
          <table:table-cell table:style-name="ce6" office:value-type="string" calcext:value-type="string">
            <text:p>'- PAGAMENTO DA FATURA 1888 - RETENÇÃO DE 7,05 DE TRIBUTOS FEDERAIS - CONTRATO: RCA05/2022 - PERÍODO: AGOSTO/2022 - FATURA REF. AO FORNECIMENTO DE PASSAGENS AÉREAS PARA MAGISTRADOS, SERVIDORES E COLABORADORES EVENTUAIS: CLASSIFICAÇÃO 2 - PROCESSO: 0041718-9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5191.26" calcext:value-type="float">
            <text:p>5.191,26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61486650038822</text:p>
          </table:table-cell>
          <table:table-cell table:style-name="ce6" office:value-type="string" calcext:value-type="string" table:number-columns-spanned="1" table:number-rows-spanned="2">
            <text:p>DIAGNOSTICOS DA AMERICA S.A .</text:p>
          </table:table-cell>
          <table:table-cell table:style-name="ce4" office:value-type="string" calcext:value-type="string" table:number-columns-spanned="1" table:number-rows-spanned="2">
            <text:p>090027000012022NE000673</text:p>
          </table:table-cell>
          <table:table-cell table:style-name="ce4" office:value-type="string" calcext:value-type="string">
            <text:p>090027000012022NP001664</text:p>
          </table:table-cell>
          <table:table-cell table:style-name="ce6" office:value-type="string" calcext:value-type="string">
            <text:p>'- PAGAMENTO DOS DANFES-181180, 181181 E 181182 - PRÓ SOCIAL - RETENÇÃO DE 5,85 DE TRIBUTOS FEDERAIS E 2 DE ISS - SERVIÇOS MÉDICOS/HOSPITALARES - PROCESSO 0034362-5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10.23" calcext:value-type="float">
            <text:p>710,23 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37</text:p>
          </table:table-cell>
          <table:table-cell table:style-name="ce6" office:value-type="string" calcext:value-type="string">
            <text:p>'- PAGAMENTO DOS VALORES DE PRÓ-SOCIAL - DANFES 181456 E 181457 - RETENÇÃO DE 5,85 DE TRIBUTOS FEDERAIS E 2 DE ISS - SERVIÇOS MÉDICOS/HOSPITALARES - PROCESSO 0041700-7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2.54" calcext:value-type="float">
            <text:p>272,54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01936069000194</text:p>
          </table:table-cell>
          <table:table-cell table:style-name="ce6" office:value-type="string" calcext:value-type="string" table:number-columns-spanned="1" table:number-rows-spanned="2">
            <text:p>DIGISYSTEM SERVICOS ESPECIALIZADOS LTDA</text:p>
          </table:table-cell>
          <table:table-cell table:style-name="ce4" office:value-type="string" calcext:value-type="string">
            <text:p>090027000012021NE000863</text:p>
          </table:table-cell>
          <table:table-cell table:style-name="ce4" office:value-type="string" calcext:value-type="string">
            <text:p>090027000012022NP001663</text:p>
          </table:table-cell>
          <table:table-cell table:style-name="ce6" office:value-type="string" calcext:value-type="string">
            <text:p>'- PAGAMENTO DA NFS-e-19608 - RETENÇÃO DE 9,45 DE TRIBUTOS FEDERAIS E 2 DE ISS - PERÍODO: JUNHO/2022 - RCA082021 - PRESTAÇÃO DE SERVIÇO TÉCNICO DE APOIO À ENGENHARIA DE SOFTWARE, SOB DEMANDA, SEM GARANTIA DE CONSUMO MÍNIMO - PROCESSO 0030360-3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34.56" calcext:value-type="float">
            <text:p>1.434,56 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505</text:p>
          </table:table-cell>
          <table:table-cell table:style-name="ce4" office:value-type="string" calcext:value-type="string">
            <text:p>090027000012022NP001658</text:p>
          </table:table-cell>
          <table:table-cell table:style-name="ce6" office:value-type="string" calcext:value-type="string">
            <text:p>'- PAGAMENTO DA NFS-e-19958 - RETENÇÃO DE 9,45 DE TRIBUTOS FEDERAIS E 2 DE ISS - PERÍODO: JULHO/2022 - RCA082021 - PRESTAÇÃO DE SERVIÇO TÉCNICO DE APOIO À ENGENHARIA DE SOFTWARE, SOB DEMANDA, SEM GARANTIA DE CONSUMO MÍNIMO - PROCESSO 0040284-7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151.84" calcext:value-type="float">
            <text:p>2.151,84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7071313000140</text:p>
          </table:table-cell>
          <table:table-cell table:style-name="ce6" office:value-type="string" calcext:value-type="string">
            <text:p>EMIBM ENGENHARIA E INOVACAO LTDA.</text:p>
          </table:table-cell>
          <table:table-cell table:style-name="ce4" office:value-type="string" calcext:value-type="string">
            <text:p>090027000012022NE000202</text:p>
          </table:table-cell>
          <table:table-cell table:style-name="ce4" office:value-type="string" calcext:value-type="string">
            <text:p>090027000012022NP001794</text:p>
          </table:table-cell>
          <table:table-cell table:style-name="ce6" office:value-type="string" calcext:value-type="string">
            <text:p>'- PAGAMENTO DO DANFE 15724 - RETENÇÃO DE 9,45 DE TRIBUTOS FEDERAIS E 5 DE ISS - REF. AGOSTO/2022 - CT. 015/2019 - PREST. SERV. DE MANUTENÇÃO PREVENTIVA E CORRETIVA, COM FORNECIMENTO DE PEÇAS, EM GRUPOS DE MOTOR-GERADORES, NO BREAKS, CHAVE ESTÁTICA E E ESTABILIZADORES - PC. 0041712-8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011.57" calcext:value-type="float">
            <text:p>25.011,57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15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4" office:value-type="string" calcext:value-type="string">
            <text:p>090027000012022NE000067</text:p>
          </table:table-cell>
          <table:table-cell table:style-name="ce4" office:value-type="string" calcext:value-type="string">
            <text:p>090027000012022NP001686</text:p>
          </table:table-cell>
          <table:table-cell table:style-name="ce6" office:value-type="string" calcext:value-type="string">
            <text:p>'- PAGAMENTO DAS FATURAS 7258825 E 7258975 - RETENÇÃO 9,45 DE TRIBUTOS FEDERAIS (SOBRE JORNAL DE BRASÍLIA E COMISSÃO DA EBC) E 5 DE ISS (SOBRE COMISSÃO DA EBC) - CONTRATO: RC037/2017 - PERÍODO: AGOSTO/2022 - PUBLICIDADE LEGAL IMPRESSA E/OU ELETRÔNICA DE INTERESSE DO TRF DA 1 REGIÃO <text:s/>- PROCESSO: 0040157-37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6.76" calcext:value-type="float">
            <text:p>276,76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40283160007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90027000012022NE000087</text:p>
          </table:table-cell>
          <table:table-cell table:style-name="ce4" office:value-type="string" calcext:value-type="string">
            <text:p>090027000012022NP001693</text:p>
          </table:table-cell>
          <table:table-cell table:style-name="ce6" office:value-type="string" calcext:value-type="string">
            <text:p>'- PAGAMENTO DA FATURA 309289 - RETENÇÃO TRIBUTOS FEDERAIS DE 9,45 - CONTRATO: 053/2020 - PERÍODO: AGOSTO/2022 - CONTRATAÇÃO DE PRODUTOS E SERVIÇOS POR MEIO DE PACOTE DE SERVIÇOS DOS CORREIOS MEDIANTE ADESÃO AO TERMO DE CONDIÇÕES COMERCIAIS E ANEXOS - PROCESSO: 0041877-39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2734.01" calcext:value-type="float">
            <text:p>352.734,01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00681946000160</text:p>
          </table:table-cell>
          <table:table-cell table:style-name="ce6" office:value-type="string" calcext:value-type="string" table:number-columns-spanned="1" table:number-rows-spanned="2">
            <text:p>ENGESOFTWARE TECNOLOGIA S/A</text:p>
          </table:table-cell>
          <table:table-cell table:style-name="ce4" office:value-type="string" calcext:value-type="string">
            <text:p>090027000012021NE000429</text:p>
          </table:table-cell>
          <table:table-cell table:style-name="ce4" office:value-type="string" calcext:value-type="string">
            <text:p>090027000012022NP001744</text:p>
          </table:table-cell>
          <table:table-cell table:style-name="ce6" office:value-type="string" calcext:value-type="string">
            <text:p>'- PAGAMENTO DOS DANFES 3074 E 3075 <text:s/>- RETENÇÃO 9,45 DE TRIB FED E 2 DE ISS - CT: 066/2016 - PERÍODO: JULHO/2022 - PRESTAÇÃO DE SERVIÇOS TÉCNICOS ESPECIALIZADOS DA ÁREA DE TECNOLOGIA DA INFORMAÇÃO-TI, MENSURADOS EM PONTOS DE FUNÇÃO - PROC. 0041373-3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386.38" calcext:value-type="float">
            <text:p>4.386,38 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184</text:p>
          </table:table-cell>
          <table:table-cell table:style-name="ce4" office:value-type="string" calcext:value-type="string">
            <text:p>090027000012022NP001744</text:p>
          </table:table-cell>
          <table:table-cell table:style-name="ce6" office:value-type="string" calcext:value-type="string">
            <text:p>'- PAGAMENTO DOS DANFES 3074 E 3075 <text:s/>- RETENÇÃO 9,45 DE TRIB FED E 2 DE ISS - CT: 066/2016 - PERÍODO: JULHO/2022 - PRESTAÇÃO DE SERVIÇOS TÉCNICOS ESPECIALIZADOS DA ÁREA DE TECNOLOGIA DA INFORMAÇÃO-TI, MENSURADOS EM PONTOS DE FUNÇÃO - PROC. 0041373-3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3965.45" calcext:value-type="float">
            <text:p>33.965,45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2NE000386</text:p>
          </table:table-cell>
          <table:table-cell table:style-name="ce4" office:value-type="string" calcext:value-type="string">
            <text:p>090027000012022NP001757</text:p>
          </table:table-cell>
          <table:table-cell table:style-name="ce6" office:value-type="string" calcext:value-type="string">
            <text:p>'- PAGAMENTO DO DANFE 25246 - OPTANTE - RETENÇÃO 5 DE ISS - CONTRATO 16/2022 - PERIODO: AGOSTO/2022 - PRESTAÇÃO DE SERVIÇOS DE LAVAGEM, ESTERILAÇÃO E PASSAGEM DE ROUPAS UTILIZADAS NOS SERVIÇOS MÉDICO, ODONTOLÓGICO, FISIOTERÁPICO E NO BERÇÁRIO - PROCESSO: 0041188-92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4.86" calcext:value-type="float">
            <text:p>334,86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11311279000140</text:p>
          </table:table-cell>
          <table:table-cell table:style-name="ce6" office:value-type="string" calcext:value-type="string">
            <text:p>EUNICE MARIA GONCALVES DE OLIVEIRA</text:p>
          </table:table-cell>
          <table:table-cell table:style-name="ce4" office:value-type="string" calcext:value-type="string">
            <text:p>090027000012022NE000120</text:p>
          </table:table-cell>
          <table:table-cell table:style-name="ce4" office:value-type="string" calcext:value-type="string">
            <text:p>090027000012022NP001765</text:p>
          </table:table-cell>
          <table:table-cell table:style-name="ce6" office:value-type="string" calcext:value-type="string">
            <text:p>Apropriação dos 2022Danfes 9815, 9941 e 9985 - Eunice Maria Gonçalves de Oliveira-EPP ref. aquisição de material bibliográfico.Contrato 03/2022. 2022NE000120. Processo: 0041755-2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5410.53" calcext:value-type="float">
            <text:p>5.410,53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06809941000157</text:p>
          </table:table-cell>
          <table:table-cell table:style-name="ce6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90027000012022NE000210</text:p>
          </table:table-cell>
          <table:table-cell table:style-name="ce4" office:value-type="string" calcext:value-type="string">
            <text:p>090027000012022NP001805</text:p>
          </table:table-cell>
          <table:table-cell table:style-name="ce6" office:value-type="string" calcext:value-type="string">
            <text:p>'- PAGAMENTO DA NFSC 26.347 - RETENÇÃO 9,45 DE TRIBUTOS FEDERAIS - CONTRATO: RCA25/2021 - PERÍODO: AGOSTO/2022- CONTRATAÇÃO DE EMPRESA PARA PRESTAÇÃO DE SERVIÇOS DE ACESSO REDUNDANTE À INTERNET - PROCESSO 0041146-4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1.14" calcext:value-type="float">
            <text:p>281,14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40228917000162</text:p>
          </table:table-cell>
          <table:table-cell table:style-name="ce6" office:value-type="string" calcext:value-type="string">
            <text:p>FRANCISCO DE FREITAS SEIXAS 83390553053</text:p>
          </table:table-cell>
          <table:table-cell table:style-name="ce4" office:value-type="string" calcext:value-type="string">
            <text:p>090027000012022NE000824</text:p>
          </table:table-cell>
          <table:table-cell table:style-name="ce4" office:value-type="string" calcext:value-type="string">
            <text:p>090027000012022NP001701</text:p>
          </table:table-cell>
          <table:table-cell table:style-name="ce6" office:value-type="string" calcext:value-type="string">
            <text:p>APROPRIAÇÃO DANFE 042.672.615, REFERENTE AQUISIÇÃO DE CÂMAERAS WEB. PROCESSO SEI: 00283000-91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980" calcext:value-type="float">
            <text:p>1.980,00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23706288000110</text:p>
          </table:table-cell>
          <table:table-cell table:style-name="ce6" office:value-type="string" calcext:value-type="string">
            <text:p>FUSAO ENGENHARIA MEIO AMBIENTE E SEGURANCA DO TRABALHO</text:p>
          </table:table-cell>
          <table:table-cell table:style-name="ce4" office:value-type="string" calcext:value-type="string">
            <text:p>090027000012022NE000159</text:p>
          </table:table-cell>
          <table:table-cell table:style-name="ce4" office:value-type="string" calcext:value-type="string">
            <text:p>090027000012022NP001791</text:p>
          </table:table-cell>
          <table:table-cell table:style-name="ce6" office:value-type="string" calcext:value-type="string">
            <text:p>'- PAGAMENTO DO DANFE 2662 - OPTANTE - RETENÇÃO 2 DE ISS - PERÍODO: AGOSTO/2022 - CONTRATO 045/2021 - PRESTAÇÃO DE SERVIÇOS DE COLETA, TRANSPORTE, TRATAMENTO E DISPOSIÇÃO FINAL DE RESÍDUOS HOSPITALARES GERADOS PELAS UNIDADES DE SERVIÇO DE SAÚDE - PROCESSO 0042184-90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9" calcext:value-type="float">
            <text:p>69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6" office:value-type="string" calcext:value-type="string" table:number-columns-spanned="1" table:number-rows-spanned="2">
            <text:p>G I EMPRESA DE SEGURANCA EIRELI</text:p>
          </table:table-cell>
          <table:table-cell table:style-name="ce4" office:value-type="string" calcext:value-type="string">
            <text:p>090027000012022NE000160</text:p>
          </table:table-cell>
          <table:table-cell table:style-name="ce4" office:value-type="string" calcext:value-type="string">
            <text:p>090027000012022NP001653</text:p>
          </table:table-cell>
          <table:table-cell table:style-name="ce6" office:value-type="string" calcext:value-type="string">
            <text:p>'- PAGAMENTO DO DANFE-1042 - RETENÇÃO 9,45 DE TRIBUTOS FEDERAIS, 5 DE ISS, 11 DE INSS, ENCARGOS TRABALHISTAS DE R$ 79.447,75 - CT 041/2017 - PERÍODO: AGOSTO/2022 - SERVIÇO DE VIGILÂNCIA DESARMADA, DE FORMA CONTINUADA,INCLUINDO O FORNECIMENTO DE MATERIAIS E EQUIPAMENTOS NECESSÁRIOS À EXECUÇÃO DOS SERVIÇOS - PROC. 0041172-4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60139.12" calcext:value-type="float">
            <text:p>460.139,12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61</text:p>
          </table:table-cell>
          <table:table-cell table:style-name="ce4" office:value-type="string" calcext:value-type="string">
            <text:p>090027000012022NP001653</text:p>
          </table:table-cell>
          <table:table-cell table:style-name="ce6" office:value-type="string" calcext:value-type="string">
            <text:p>'- PAGAMENTO DO DANFE-1042 - RETENÇÃO 9,45 DE TRIBUTOS FEDERAIS, 5 DE ISS, 11 DE INSS, ENCARGOS TRABALHISTAS DE R$ 79.447,75 - CT 041/2017 - PERÍODO: AGOSTO/2022 - SERVIÇO DE VIGILÂNCIA DESARMADA, DE FORMA CONTINUADA,INCLUINDO O FORNECIMENTO DE MATERIAIS E EQUIPAMENTOS NECESSÁRIOS À EXECUÇÃO DOS SERVIÇOS - PROC. 0041172-4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0159.62" calcext:value-type="float">
            <text:p>70.159,62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15219654000188</text:p>
          </table:table-cell>
          <table:table-cell table:style-name="ce6" office:value-type="string" calcext:value-type="string" table:number-columns-spanned="1" table:number-rows-spanned="2">
            <text:p>G.S.I - SERVICOS ESPECIALIZADOS EIRELI</text:p>
          </table:table-cell>
          <table:table-cell table:style-name="ce4" office:value-type="string" calcext:value-type="string">
            <text:p>090027000012022NE000204</text:p>
          </table:table-cell>
          <table:table-cell table:style-name="ce4" office:value-type="string" calcext:value-type="string">
            <text:p>090027000012022NP001692</text:p>
          </table:table-cell>
          <table:table-cell table:style-name="ce6" office:value-type="string" calcext:value-type="string">
            <text:p>'- PAGAMENTO DO DANFE 2021 - RETENÇÃO 9,45 DE TRIBUTOS FEDERAIS, 5 DE ISS, 11 DE INSS, ENCARGOS TRABALHISTAS DE R$ 2.823,39 - CONTRATO: 027/2020 - PERÍODO: AGOSTO/2022 - PRESTAÇÃO DE SERVIÇOS DE AUXILIAR DE BIBLIOTECA MEDIANTE CESSÃO DE MÃO DE OBRA, DE FORMA CONTINUADA - PROCESSO 0041763-0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0296.84" calcext:value-type="float">
            <text:p>20.296,84 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526</text:p>
          </table:table-cell>
          <table:table-cell table:style-name="ce4" office:value-type="string" calcext:value-type="string">
            <text:p>090027000012022NP001695</text:p>
          </table:table-cell>
          <table:table-cell table:style-name="ce6" office:value-type="string" calcext:value-type="string">
            <text:p>'- PAGAMENTO DO DANFE 2011 - RETENÇÃO DE 9,45 DE TRIBUTOS FEDERAIS, 5 DE ISS, 11 DE INSS SOBRE R$ 8.869,25, ENCARGOS TRABALHISTAS DE R$ 1.463,99 - CONTRATO: 027/2019 - PERÍODO: AGOSTO/2022 - PRESTAÇÃO DE SERVIÇOS DE ATENDIMENTO TELEFÔNICO, DE FORMA CONTINUADA, OBSERVADAS AS CONDIÇÕES ESTABELECIDAS EM CONTRATO - PC 0041769-1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586.25" calcext:value-type="float">
            <text:p>11.586,25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2NE000365</text:p>
          </table:table-cell>
          <table:table-cell table:style-name="ce4" office:value-type="string" calcext:value-type="string">
            <text:p>090027000012022NP001799</text:p>
          </table:table-cell>
          <table:table-cell table:style-name="ce6" office:value-type="string" calcext:value-type="string">
            <text:p>'- PAGAMENTO DO DANFE 9173 - RETENÇÃO 9,45 DE TRIBUTOS FEDERAIS, 2 DE ISS E 3,5 DE INSS - CONTRATO: 002/2018 - PERÍODO: AGOSTO/2022 - SERVIÇOS TÉCNICOS ESPECIALIZADOS NA ÁREA DE TI, COM EXECUÇÃO CONTINUADA DE ATIVIDADES DE APOIO TÉCNICO À GESTÃO DE TECNOLOGIA DA INFORMAÇÃO - PROCESSO: 0042320-8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479.74" calcext:value-type="float">
            <text:p>9.479,74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22713728000101</text:p>
          </table:table-cell>
          <table:table-cell table:style-name="ce6" office:value-type="string" calcext:value-type="string">
            <text:p>GIULIA TAMBORRINO COMERCIO IMPORTACAO E EXPORTACAO EIRE</text:p>
          </table:table-cell>
          <table:table-cell table:style-name="ce4" office:value-type="string" calcext:value-type="string">
            <text:p>090027000012022NE000565</text:p>
          </table:table-cell>
          <table:table-cell table:style-name="ce4" office:value-type="string" calcext:value-type="string">
            <text:p>090027000012022NP001668</text:p>
          </table:table-cell>
          <table:table-cell table:style-name="ce6" office:value-type="string" calcext:value-type="string">
            <text:p>APROPRIAÇÃO DANFES 14.358, 14.499, 14.500, 14.583, 14.593, 14.595, 14.596, 14.597, 14.599 E 14.667, REFERENTE AO FORNECIMENTO DE PEÇAS, SUPRIMENTOS E ACESSÓRIOS PARA FROTA DE VEÍCULOS DO TRF. CONTRATO 014/2022 - PROCESSO SEI: 0040007-56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441.61" calcext:value-type="float">
            <text:p>6.441,61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6521392000181</text:p>
          </table:table-cell>
          <table:table-cell table:style-name="ce6" office:value-type="string" calcext:value-type="string">
            <text:p>GO VENDAS ELETRONICAS LTDA</text:p>
          </table:table-cell>
          <table:table-cell table:style-name="ce4" office:value-type="string" calcext:value-type="string">
            <text:p>090027000012022NE000779</text:p>
          </table:table-cell>
          <table:table-cell table:style-name="ce4" office:value-type="string" calcext:value-type="string">
            <text:p>090027000012022NP001697</text:p>
          </table:table-cell>
          <table:table-cell table:style-name="ce6" office:value-type="string" calcext:value-type="string">
            <text:p>Apropriação do 2022Danfe1690 - GO Vendas Eletrônicas Ltda referente à aquisição de aparelhos de ar condicionado.Processo: 0039033-1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51456.5" calcext:value-type="float">
            <text:p>51.456,5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2NE000228</text:p>
          </table:table-cell>
          <table:table-cell table:style-name="ce4" office:value-type="string" calcext:value-type="string">
            <text:p>090027000012022NP001655</text:p>
          </table:table-cell>
          <table:table-cell table:style-name="ce6" office:value-type="string" calcext:value-type="string">
            <text:p>APROPRIAÇÃO DANFE 48.975, REFERENTE A CONFECÇÃO DE CARIMBOS. CONTRATO 049/2021 - PROCESSO SEI: 0041149-95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0" calcext:value-type="float">
            <text:p>6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00417089000196</text:p>
          </table:table-cell>
          <table:table-cell table:style-name="ce6" office:value-type="string" calcext:value-type="string" table:number-columns-spanned="1" table:number-rows-spanned="2">
            <text:p>HOSPITAL PACINI LTDA</text:p>
          </table:table-cell>
          <table:table-cell table:style-name="ce4" office:value-type="string" calcext:value-type="string" table:number-columns-spanned="1" table:number-rows-spanned="2">
            <text:p>090027000012022NE000673</text:p>
          </table:table-cell>
          <table:table-cell table:style-name="ce4" office:value-type="string" calcext:value-type="string">
            <text:p>090027000012022NP001676</text:p>
          </table:table-cell>
          <table:table-cell table:style-name="ce6" office:value-type="string" calcext:value-type="string">
            <text:p>'- PAGAMENTO DO DANFE-91839 - PRÓ SOCIAL - RETENÇÃO DE 5,85 DE TRIBUTOS FEDERAIS E 2 DE ISS - SERVIÇOS MÉDICOS/HOSPITALARES - PROCESSO 0033541-4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2.84" calcext:value-type="float">
            <text:p>392,84 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33</text:p>
          </table:table-cell>
          <table:table-cell table:style-name="ce6" office:value-type="string" calcext:value-type="string">
            <text:p>'- PAGAMENTO DE VALORES DO PRÓ-SOCIAL - DANFE 92953 E 92957 - RETENÇÃO DE 5,85 DE TRIBUTOS FEDERAIS E 2 DE ISS - SERVIÇOS MÉDICOS/HOSPITALARES - PROCESSO 0039474-9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4.63" calcext:value-type="float">
            <text:p>294,63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2992115000199</text:p>
          </table:table-cell>
          <table:table-cell table:style-name="ce6" office:value-type="string" calcext:value-type="string">
            <text:p>INSTITUTO DE CATARATA DE BRASILIA LT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732</text:p>
          </table:table-cell>
          <table:table-cell table:style-name="ce6" office:value-type="string" calcext:value-type="string">
            <text:p>'- PAGAMENTO DE VALORES DO PRÓ-SOCIAL - DANFE 39984 - RETENÇÃO DE 9,45 DE TRIBUTOS FEDERAIS E 2 DE ISS - SERVIÇOS MÉDICOS/HOSPITALARES - PROCESSO 0035282-2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2.63" calcext:value-type="float">
            <text:p>102,63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15644518000135</text:p>
          </table:table-cell>
          <table:table-cell table:style-name="ce6" office:value-type="string" calcext:value-type="string" table:number-columns-spanned="1" table:number-rows-spanned="2">
            <text:p>INSTITUTO DE COLPOSCOPIA &amp; PREVENCAO DE CANCER GINECOLO</text:p>
          </table:table-cell>
          <table:table-cell table:style-name="ce4" office:value-type="string" calcext:value-type="string" table:number-columns-spanned="1" table:number-rows-spanned="2">
            <text:p>090027000012022NE000673</text:p>
          </table:table-cell>
          <table:table-cell table:style-name="ce4" office:value-type="string" calcext:value-type="string">
            <text:p>090027000012022NP001642</text:p>
          </table:table-cell>
          <table:table-cell table:style-name="ce6" office:value-type="string" calcext:value-type="string">
            <text:p>'- PAGAMENTO DO DANFE-9967 - PRÓ SOCIAL - RETENÇÃO DE 9,45 DE TRIBUTOS FEDERAIS E 2 DE ISS - SERVIÇOS MÉDICOS/HOSPITALARES - PROCESSO 0034116-5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3.22" calcext:value-type="float">
            <text:p>263,22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34</text:p>
          </table:table-cell>
          <table:table-cell table:style-name="ce6" office:value-type="string" calcext:value-type="string">
            <text:p>'- PAGAMENTO DE VALORES DO PRÓ-SOCIAL - DANFE 10050 - RETENÇÃO DE 9,45 DE TRIBUTOS FEDERAIS E 2 DE ISS - SERVIÇOS MÉDICOS/HOSPITALARES - PROCESSO 0041608-9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5.26" calcext:value-type="float">
            <text:p>205,26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4">
            <text:p>24942732000169</text:p>
          </table:table-cell>
          <table:table-cell table:style-name="ce6" office:value-type="string" calcext:value-type="string" table:number-columns-spanned="1" table:number-rows-spanned="4">
            <text:p>INSTITUTO DE MEDICINA NUCLEAR E ENDOCRINOLOGIA DE BRASI</text:p>
          </table:table-cell>
          <table:table-cell table:style-name="ce4" office:value-type="string" calcext:value-type="string" table:number-columns-spanned="1" table:number-rows-spanned="2">
            <text:p>090027000012022NE000673</text:p>
          </table:table-cell>
          <table:table-cell table:style-name="ce4" office:value-type="string" calcext:value-type="string">
            <text:p>090027000012022NP001637</text:p>
          </table:table-cell>
          <table:table-cell table:style-name="ce6" office:value-type="string" calcext:value-type="string">
            <text:p>'- PAGAMENTO DO DANFE-16693 - PRÓ SOCIAL - RETENÇÃO DE 9,45 DE TRIBUTOS FEDERAIS E 2 DE ISS - SERVIÇOS MÉDICOS/HOSPITALARES - PROCESSO 0028823-0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33.27" calcext:value-type="float">
            <text:p>533,27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39</text:p>
          </table:table-cell>
          <table:table-cell table:style-name="ce6" office:value-type="string" calcext:value-type="string">
            <text:p>'- PAGAMENTO DOS VALORES DE PRÓ-SOCIAL - DANFE 17053 - RETENÇÃO DE 9,45 DE TRIBUTOS FEDERAIS E 2 DE ISS - SERVIÇOS MÉDICOS/HOSPITALARES - PROCESSO 0041869-6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1.48" calcext:value-type="float">
            <text:p>401,48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698</text:p>
          </table:table-cell>
          <table:table-cell table:style-name="ce4" office:value-type="string" calcext:value-type="string">
            <text:p>090027000012022NP001718</text:p>
          </table:table-cell>
          <table:table-cell table:style-name="ce6" office:value-type="string" calcext:value-type="string">
            <text:p>'- PAGAMENTO DE VALORES DO PRÓ-SOCIAL - RECURSO DE GLOSA DA NF 15632 - SERVIÇOS MÉDICOS/HOSPITALARES - PC: 0015802-6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759.68" calcext:value-type="float">
            <text:p>1.759,68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20</text:p>
          </table:table-cell>
          <table:table-cell table:style-name="ce6" office:value-type="string" calcext:value-type="string">
            <text:p>'- PAGAMENTO DE VALORES DO PRÓ-SOCIAL - RECURSO DE GLOSA DA NF 15132 - SERVIÇOS MÉDICOS/HOSPITALARES - PC: 0015798-2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020.98" calcext:value-type="float">
            <text:p>1.020,98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6221498000106</text:p>
          </table:table-cell>
          <table:table-cell table:style-name="ce6" office:value-type="string" calcext:value-type="string">
            <text:p>IPE PAPEIS EIRELI</text:p>
          </table:table-cell>
          <table:table-cell table:style-name="ce4" office:value-type="string" calcext:value-type="string">
            <text:p>090027000012022NE000836</text:p>
          </table:table-cell>
          <table:table-cell table:style-name="ce4" office:value-type="string" calcext:value-type="string">
            <text:p>090027000012022NP001704</text:p>
          </table:table-cell>
          <table:table-cell table:style-name="ce6" office:value-type="string" calcext:value-type="string">
            <text:p>APROPRIAÇÃO DANFE 1.012, REFERENTE AQUISIÇÃO DE PAPEL OFFSET E SUPREMO PARA UTILIZAÇÃO EM GRÁFICA. PROCESSO SEI: 0034200-55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3780" calcext:value-type="float">
            <text:p>23.780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2NE000057</text:p>
          </table:table-cell>
          <table:table-cell table:style-name="ce4" office:value-type="string" calcext:value-type="string">
            <text:p>090027000012022NP001755</text:p>
          </table:table-cell>
          <table:table-cell table:style-name="ce6" office:value-type="string" calcext:value-type="string">
            <text:p>'- PAGAMENTO DA NFS-e-4743 - RETENÇÃO DE 9,45 DE TRIBUTOS FEDERAIS E 5 DE ISS - PERÍODO: AGOSTO/2022 - CONTRATO 44/2018 - PRESTAÇÃO DE SERVIÇOS DE MANUTENÇÃO PREVENTIVA E CORRETIVA, COM FORNECIMENTO DE PEÇAS SOB DEMANDA, DA CENTRAL PABX SIEMENS HIPATH 4000 - PROC. 0041709-3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3.32" calcext:value-type="float">
            <text:p>1.883,32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2NE000623</text:p>
          </table:table-cell>
          <table:table-cell table:style-name="ce4" office:value-type="string" calcext:value-type="string">
            <text:p>090027000012022NP001659</text:p>
          </table:table-cell>
          <table:table-cell table:style-name="ce6" office:value-type="string" calcext:value-type="string">
            <text:p>'- PAGAMENTO DA NF 2022/545 - RETENÇÃO DE 9,45 DE TRIBUTOS FEDERAIS E 2 DE ISS - PERÍODO: AGOSTO/2022 - RC026/2019 - CONTRATAÇÃO DE SERVIÇOS DE SUPORTE TÉCNICO PARA O SISTEMA DE GRAVAÇÃO DE ÁUDIO E VÍDEO - DRS 2 GRAU - PROCESSO 0041184-5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180" calcext:value-type="float">
            <text:p>24.18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1291860000100</text:p>
          </table:table-cell>
          <table:table-cell table:style-name="ce6" office:value-type="string" calcext:value-type="string">
            <text:p>KSA FORTE CONSTRUTORA EIRELI</text:p>
          </table:table-cell>
          <table:table-cell table:style-name="ce4" office:value-type="string" calcext:value-type="string">
            <text:p>090027000012022NE000780</text:p>
          </table:table-cell>
          <table:table-cell table:style-name="ce4" office:value-type="string" calcext:value-type="string">
            <text:p>090027000012022NP001696</text:p>
          </table:table-cell>
          <table:table-cell table:style-name="ce6" office:value-type="string" calcext:value-type="string">
            <text:p>Apropriação do 2022Danfe226 - KSA Forte referente à aquisição de aparelhos de ar condicionado.Processo: 0038923-2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72144" calcext:value-type="float">
            <text:p>72.144,00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00718528000109</text:p>
          </table:table-cell>
          <table:table-cell table:style-name="ce6" office:value-type="string" calcext:value-type="string" table:number-columns-spanned="1" table:number-rows-spanned="3">
            <text:p>LABORATORIO SABIN DE ANALISES CLINICAS S.A.</text:p>
          </table:table-cell>
          <table:table-cell table:style-name="ce4" office:value-type="string" calcext:value-type="string" table:number-columns-spanned="1" table:number-rows-spanned="3">
            <text:p>090027000012022NE000673</text:p>
          </table:table-cell>
          <table:table-cell table:style-name="ce4" office:value-type="string" calcext:value-type="string">
            <text:p>090027000012022NP001678</text:p>
          </table:table-cell>
          <table:table-cell table:style-name="ce6" office:value-type="string" calcext:value-type="string">
            <text:p>'- PAGAMENTO DOS DANFES-444328, 444329 E 444330 - PRÓ SOCIAL - RETENÇÃO DE 5,85 DE TRIBUTOS FEDERAIS E 2 DE ISS - SERVIÇOS MÉDICOS/HOSPITALARES - PROCESSO 0033867-0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713.46" calcext:value-type="float">
            <text:p>6.713,46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41</text:p>
          </table:table-cell>
          <table:table-cell table:style-name="ce6" office:value-type="string" calcext:value-type="string">
            <text:p>'- PAGAMENTO DOS VALORES DE PRÓ-SOCIAL - DANFE 447928 - RETENÇÃO DE 5,85 DE TRIBUTOS FEDERAIS E 2 DE ISS - <text:s/>SERVIÇOS MÉDICOS/HOSPITALARES - PROCESSO 0041480-7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9.72" calcext:value-type="float">
            <text:p>169,72 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42</text:p>
          </table:table-cell>
          <table:table-cell table:style-name="ce6" office:value-type="string" calcext:value-type="string">
            <text:p>'- PAGAMENTO DOS VALORES DE PRÓ-SOCIAL - DANFE 447506 E 447507 - RETENÇÃO DE 5,85 DE TRIBUTOS FEDERAIS E 2 DE ISS - <text:s/>SERVIÇOS MÉDICOS/HOSPITALARES - PROCESSO 0041382-9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712.89" calcext:value-type="float">
            <text:p>7.712,89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6">
            <text:p>12967719000185</text:p>
          </table:table-cell>
          <table:table-cell table:style-name="ce6" office:value-type="string" calcext:value-type="string" table:number-columns-spanned="1" table:number-rows-spanned="6">
            <text:p>LEPIDUS TECNOLOGIA LTDA</text:p>
          </table:table-cell>
          <table:table-cell table:style-name="ce4" office:value-type="string" calcext:value-type="string" table:number-columns-spanned="1" table:number-rows-spanned="3">
            <text:p>090027000012022NE000200</text:p>
          </table:table-cell>
          <table:table-cell table:style-name="ce4" office:value-type="string" calcext:value-type="string">
            <text:p>090027000012022NP001151</text:p>
          </table:table-cell>
          <table:table-cell table:style-name="ce6" office:value-type="string" calcext:value-type="string">
            <text:p>'- PAGAMENTO DO DANFPS-e-7721 - OPTANTE - RETENÇÃO SEM CONVÊNIO 3,13 DE ISS - PERÍODO: MAIO/2022 - CONTRATO: 024/2019 - PRESTAÇÃO DE SERVIÇOS DE INSTALAÇÃO, HOSPEDAGEM, MANUTENÇÃO E SUPORTE DO SISTEMA OJS (OPEN JOURNAL SYSTEM) DE GESTÃO DE REVISTA ELETRÔNICA, BEM COMO A MONTAGEM DO PRIMEIRO NÚMERO DA REVISTA ELETRÔNICA DESTE TRIBUNAL - PROC. 0026665-75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.16" calcext:value-type="float">
            <text:p>15,16 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20</text:p>
          </table:table-cell>
          <table:table-cell table:style-name="ce6" office:value-type="string" calcext:value-type="string">
            <text:p>'- PAGAMENTO DO DANFPS-e-7372 - OPTANTE - RETENÇÃO SEM CONVÊNIO 3,13 DE ISS - PERÍODO: JUNHO/2022 - CONTRATO: 024/2019 - PRESTAÇÃO DE SERVIÇOS DE INSTALAÇÃO, HOSPEDAGEM, MANUTENÇÃO E SUPORTE DO SISTEMA OJS (OPEN JOURNAL SYSTEM) DE GESTÃO DE REVISTA ELETRÔNICA, BEM COMO A MONTAGEM DO PRIMEIRO NÚMERO DA REVISTA ELETRÔNICA DESTE TRIBUNAL - PROC. 0029004-07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.16" calcext:value-type="float">
            <text:p>15,16 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667</text:p>
          </table:table-cell>
          <table:table-cell table:style-name="ce6" office:value-type="string" calcext:value-type="string">
            <text:p>'- PAGAMENTO DO DANFPS-e-7652 - OPTANTE - RETENÇÃO SEM CONVÊNIO 3,13 DE ISS - PERÍODO: JULHO/2022(1 A 5/07/2022) - CONTRATO: 024/2019 - PRESTAÇÃO DE SERVIÇOS DE INSTALAÇÃO, HOSPEDAGEM, MANUTENÇÃO E SUPORTE DO SISTEMA OJS (OPEN JOURNAL SYSTEM) DE GESTÃO DE REVISTA ELETRÔNICA, BEM COMO A MONTAGEM DO PRIMEIRO NÚMERO DA REVISTA ELETRÔNICA DESTE TRIBUNAL - PROC. 0038913-73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.22" calcext:value-type="float">
            <text:p>78,22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741</text:p>
          </table:table-cell>
          <table:table-cell table:style-name="ce4" office:value-type="string" calcext:value-type="string">
            <text:p>090027000012022NP001716</text:p>
          </table:table-cell>
          <table:table-cell table:style-name="ce6" office:value-type="string" calcext:value-type="string">
            <text:p>'- PAGAMENTO DO DANFPS-E 7663 - RETENÇÃO DE 3,13 DE ISS PROVISÓRIA (SEM CONVÊNIO FLORIANOPOLIS) - CT:RCA322022- - PERÍODO: AGOSTO/2022 - PRESTAÇÃO DE SERVIÇOS DE HOSPEDAGEM, MANUTENÇÃO E SUPORTE DO SISTEMA OJS (OPEN JOURNAL SYSTEM), VISANDO A DISPONIBILIDADE DA REVISTA ELETRÔNICA DESTE TRIBUNAL - PC 0041330-96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7.66" calcext:value-type="float">
            <text:p>77,66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848</text:p>
          </table:table-cell>
          <table:table-cell table:style-name="ce4" office:value-type="string" calcext:value-type="string">
            <text:p>090027000012022NP001713</text:p>
          </table:table-cell>
          <table:table-cell table:style-name="ce6" office:value-type="string" calcext:value-type="string">
            <text:p>'- PAGAMENTO DO DANFPS-E 7662 - RETENÇÃO DE 3,13 DE ISS PROVISÓRIA (SEM CONVÊNIO FLORIANOPOLIS) - SEM CONTRATO - PERÍODO: 01 A 17/08/2022 - PRESTAÇÃO DE SERVIÇOS RELATIVOS A HOSPEDAGEM DO SISTEMA OJS (OPEM JOURNAL SYSTEM)PARA DISPONIBILIZAÇÃO DA REVISTA ELETRÔNICA DO TRF 1 REGIÃO - PC 0041327-44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1.55" calcext:value-type="float">
            <text:p>101,55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850</text:p>
          </table:table-cell>
          <table:table-cell table:style-name="ce4" office:value-type="string" calcext:value-type="string">
            <text:p>090027000012022NP001708</text:p>
          </table:table-cell>
          <table:table-cell table:style-name="ce6" office:value-type="string" calcext:value-type="string">
            <text:p>PAGAMENTO DO DANFPS-e-7653 - OPTANTE - RETENÇÃO SEM CONVÊNIO 3,13 DE ISS - PERÍODO: JULHO/2022 (6 A 31/07/2022) - SEM CONTRATO VIGENTE - PRESTAÇÃO DE SERVIÇOSDE HOSPEDAGEM DO SISTEMA OJS (OPEN JOURNAL SYSTEM) DE GESTÃO DE REVISTA ELETRÔNICA DO TRF1 - PROC. 0040213-70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5.31" calcext:value-type="float">
            <text:p>155,31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07789113000167</text:p>
          </table:table-cell>
          <table:table-cell table:style-name="ce6" office:value-type="string" calcext:value-type="string" table:number-columns-spanned="1" table:number-rows-spanned="3">
            <text:p>LETTEL DISTRIBUIDORA DE TELEFONIA LTDA</text:p>
          </table:table-cell>
          <table:table-cell table:style-name="ce4" office:value-type="string" calcext:value-type="string">
            <text:p>090027000012021NE000718</text:p>
          </table:table-cell>
          <table:table-cell table:style-name="ce4" office:value-type="string" calcext:value-type="string">
            <text:p>090027000012022NP001618</text:p>
          </table:table-cell>
          <table:table-cell table:style-name="ce6" office:value-type="string" calcext:value-type="string">
            <text:p>Apropriação do 2022Danfe24707, 2022NFS-e3286 e apropriação parcial do 2022Danfe24158 - Lettel Distribuidora de Telefonia Ltda ref. aquisição de Switchs(item 3 do Anexo III ao contrato 33/2021).Processo: 0085305-08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38680.2" calcext:value-type="float">
            <text:p>38.680,20 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938</text:p>
          </table:table-cell>
          <table:table-cell table:style-name="ce4" office:value-type="string" calcext:value-type="string">
            <text:p>090027000012022NP001630</text:p>
          </table:table-cell>
          <table:table-cell table:style-name="ce6" office:value-type="string" calcext:value-type="string">
            <text:p>Apropriação dos 2022Danfes 24679/24706 e das 2022NFS-e 3682/3750 - Lettel Distribuidora de Telefonia Ltda ref. aquisição de equipamentos de rede sem fio (Acces Point). Contrato 56/2021.Processo: 0003630-8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21202.25" calcext:value-type="float">
            <text:p>21.202,25 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939</text:p>
          </table:table-cell>
          <table:table-cell table:style-name="ce4" office:value-type="string" calcext:value-type="string">
            <text:p>090027000012022NP001630</text:p>
          </table:table-cell>
          <table:table-cell table:style-name="ce6" office:value-type="string" calcext:value-type="string">
            <text:p>Apropriação dos 2022Danfes 24679/24706 e das 2022NFS-e 3682/3750 - Lettel Distribuidora de Telefonia Ltda ref. aquisição de equipamentos de rede sem fio (Acces Point). Contrato 56/2021.Processo: 0003630-8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30631.29" calcext:value-type="float">
            <text:p>130.631,29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2NE000088</text:p>
          </table:table-cell>
          <table:table-cell table:style-name="ce4" office:value-type="string" calcext:value-type="string">
            <text:p>090027000012022NP001714</text:p>
          </table:table-cell>
          <table:table-cell table:style-name="ce6" office:value-type="string" calcext:value-type="string">
            <text:p>'- PAGAMENTO DO DANFE 2765 - OPTANTE - RETENÇÃO DE 5 DE ISS - CT: RCA0562020 - PERÍODO: AGOSTO/2022 - SERVIÇOS DE ASSISTÊNCIA TÉCNICA COM MANUTENÇÃO CORRETIVA PARA AS FITOTECAS DA JUSTIÇA FEDERAL DA PRIMEIRA REGIÃO, COM FORNECIMENTO DE PEÇAS E COMPONENTES - PROCESSO 0041138-6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950" calcext:value-type="float">
            <text:p>10.950,00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3">
            <text:p>38055117000145</text:p>
          </table:table-cell>
          <table:table-cell table:style-name="ce6" office:value-type="string" calcext:value-type="string" table:number-columns-spanned="1" table:number-rows-spanned="3">
            <text:p>MATOS E RANGEL EIRELI</text:p>
          </table:table-cell>
          <table:table-cell table:style-name="ce4" office:value-type="string" calcext:value-type="string">
            <text:p>090027000012022NE000225</text:p>
          </table:table-cell>
          <table:table-cell table:style-name="ce4" office:value-type="string" calcext:value-type="string">
            <text:p>090027000012022NP001661</text:p>
          </table:table-cell>
          <table:table-cell table:style-name="ce6" office:value-type="string" calcext:value-type="string">
            <text:p>'- PAGAMENTO DO DANFE-1380 - RETENÇÃO DE 9,45 DE TRIBUTOS FEDERAIS, 5 DE ISS, 3,5 DE INSS E ENCARGOS TRABALHISTAS DE R$ 22.963,01 - CT: 030/2019 - PERÍODO AGOSTO/2022 - PRESTAÇÃO DE SERVIÇOS NA ÁREA DE COMUNICAÇÃO SOCIAL - PROCESSO 0041257-2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36952.34" calcext:value-type="float">
            <text:p>136.952,34 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226</text:p>
          </table:table-cell>
          <table:table-cell table:style-name="ce4" office:value-type="string" calcext:value-type="string">
            <text:p>090027000012022NP001661</text:p>
          </table:table-cell>
          <table:table-cell table:style-name="ce6" office:value-type="string" calcext:value-type="string">
            <text:p>'- PAGAMENTO DO DANFE-1380 - RETENÇÃO DE 9,45 DE TRIBUTOS FEDERAIS, 5 DE ISS, 3,5 DE INSS E ENCARGOS TRABALHISTAS DE R$ 22.963,01 - CT: 030/2019 - PERÍODO AGOSTO/2022 - PRESTAÇÃO DE SERVIÇOS NA ÁREA DE COMUNICAÇÃO SOCIAL - PROCESSO 0041257-2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557.19" calcext:value-type="float">
            <text:p>5.557,19 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227</text:p>
          </table:table-cell>
          <table:table-cell table:style-name="ce4" office:value-type="string" calcext:value-type="string">
            <text:p>090027000012022NP001661</text:p>
          </table:table-cell>
          <table:table-cell table:style-name="ce6" office:value-type="string" calcext:value-type="string">
            <text:p>'- PAGAMENTO DO DANFE-1380 - RETENÇÃO DE 9,45 DE TRIBUTOS FEDERAIS, 5 DE ISS, 3,5 DE INSS E ENCARGOS TRABALHISTAS DE R$ 22.963,01 - CT: 030/2019 - PERÍODO AGOSTO/2022 - PRESTAÇÃO DE SERVIÇOS NA ÁREA DE COMUNICAÇÃO SOCIAL - PROCESSO 0041257-2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557.19" calcext:value-type="float">
            <text:p>5.557,19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1772798000233</text:p>
          </table:table-cell>
          <table:table-cell table:style-name="ce6" office:value-type="string" calcext:value-type="string">
            <text:p>MEDTRONIC COMERCIAL LTDA</text:p>
          </table:table-cell>
          <table:table-cell table:style-name="ce4" office:value-type="string" calcext:value-type="string">
            <text:p>090027000012022NE000302</text:p>
          </table:table-cell>
          <table:table-cell table:style-name="ce4" office:value-type="string" calcext:value-type="string">
            <text:p>090027000012022NP001669</text:p>
          </table:table-cell>
          <table:table-cell table:style-name="ce6" office:value-type="string" calcext:value-type="string">
            <text:p>APROPRIAÇÃO DANFE 471258, REFERENTE AO FORNECIMENTO DE INSUMO PARA BOMBA DE INSULINA. CONTRATO 039/2021 - PROCESSO SEI: 0039265-31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0566" calcext:value-type="float">
            <text:p>10.566,00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3">
            <text:p>07522669000192</text:p>
          </table:table-cell>
          <table:table-cell table:style-name="ce6" office:value-type="string" calcext:value-type="string" table:number-columns-spanned="1" table:number-rows-spanned="3">
            <text:p>NEOENERGIA DISTRIBUICAO BRASILIA S.A.</text:p>
          </table:table-cell>
          <table:table-cell table:style-name="ce4" office:value-type="string" calcext:value-type="string">
            <text:p>090027000012022NE000105</text:p>
          </table:table-cell>
          <table:table-cell table:style-name="ce4" office:value-type="string" calcext:value-type="string">
            <text:p>090027000012022NP001648</text:p>
          </table:table-cell>
          <table:table-cell table:style-name="ce6" office:value-type="string" calcext:value-type="string">
            <text:p>PAGAMENTO DAS FATURAS-1166525, 1166545, 1170467, 1173828, 1173849 E 1173857 - RETENÇÃO 5,85 DE TRIBUTOS FEDERAIS S/ENERGIA E RETENÇÃO 9,45 DE TRIBUTOS FEDERAIS S/DEMANDA - RC 034/2017 E RC 036/2017 - PERÍODO: JULHO/2022 (01/07 A 01/08/2022) - FORNECIMENTO DE ENERGIA ELÉTRICA PARA AS INSTALAÇÕES DESTE TRIBUNAL - <text:s/>PROCESSO 0039480-07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0583.25" calcext:value-type="float">
            <text:p>200.583,25 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106</text:p>
          </table:table-cell>
          <table:table-cell table:style-name="ce4" office:value-type="string" calcext:value-type="string">
            <text:p>090027000012022NP001648</text:p>
          </table:table-cell>
          <table:table-cell table:style-name="ce6" office:value-type="string" calcext:value-type="string">
            <text:p>PAGAMENTO DAS FATURAS-1166525, 1166545, 1170467, 1173828, 1173849 E 1173857 - RETENÇÃO 5,85 DE TRIBUTOS FEDERAIS S/ENERGIA E RETENÇÃO 9,45 DE TRIBUTOS FEDERAIS S/DEMANDA - RC 034/2017 E RC 036/2017 - PERÍODO: JULHO/2022 (01/07 A 01/08/2022) - FORNECIMENTO DE ENERGIA ELÉTRICA PARA AS INSTALAÇÕES DESTE TRIBUNAL - <text:s/>PROCESSO 0039480-07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770.37" calcext:value-type="float">
            <text:p>4.770,37 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195</text:p>
          </table:table-cell>
          <table:table-cell table:style-name="ce4" office:value-type="string" calcext:value-type="string">
            <text:p>090027000012022NP001648</text:p>
          </table:table-cell>
          <table:table-cell table:style-name="ce6" office:value-type="string" calcext:value-type="string">
            <text:p>PAGAMENTO DAS FATURAS-1166525, 1166545, 1170467, 1173828, 1173849 E 1173857 - RETENÇÃO 5,85 DE TRIBUTOS FEDERAIS S/ENERGIA E RETENÇÃO 9,45 DE TRIBUTOS FEDERAIS S/DEMANDA - RC 034/2017 E RC 036/2017 - PERÍODO: JULHO/2022 (01/07 A 01/08/2022) - FORNECIMENTO DE ENERGIA ELÉTRICA PARA AS INSTALAÇÕES DESTE TRIBUNAL - <text:s/>PROCESSO 0039480-07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1955.76" calcext:value-type="float">
            <text:p>31.955,76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07300179000141</text:p>
          </table:table-cell>
          <table:table-cell table:style-name="ce6" office:value-type="string" calcext:value-type="string">
            <text:p>NORDESTE COMERCIO E SERVICOS LTDA</text:p>
          </table:table-cell>
          <table:table-cell table:style-name="ce4" office:value-type="string" calcext:value-type="string">
            <text:p>090027000012022NE000172</text:p>
          </table:table-cell>
          <table:table-cell table:style-name="ce4" office:value-type="string" calcext:value-type="string">
            <text:p>090027000012022NP001689</text:p>
          </table:table-cell>
          <table:table-cell table:style-name="ce6" office:value-type="string" calcext:value-type="string">
            <text:p>'- PAGAMENTO DA NFS-e-2989 - OPTANTE - RETENÇÃO DE 4,41 DE ISS - REF. AGOSTO/2022 - CT. RC017/2021 - PRESTAÇÃO DE SERVIÇOS DE MANUTENÇÃO PREVENTIVA E CORRETIVA, COM FORNECIMENTO DE PEÇAS, EM ELEVADORES - PROCESSO 0041304-9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78.4" calcext:value-type="float">
            <text:p>1.978,4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05090412000183</text:p>
          </table:table-cell>
          <table:table-cell table:style-name="ce6" office:value-type="string" calcext:value-type="string" table:number-columns-spanned="1" table:number-rows-spanned="2">
            <text:p>OCULARE OFTALMOLOGIA LTDA</text:p>
          </table:table-cell>
          <table:table-cell table:style-name="ce4" office:value-type="string" calcext:value-type="string" table:number-columns-spanned="1" table:number-rows-spanned="2">
            <text:p>090027000012022NE000673</text:p>
          </table:table-cell>
          <table:table-cell table:style-name="ce4" office:value-type="string" calcext:value-type="string">
            <text:p>090027000012022NP001679</text:p>
          </table:table-cell>
          <table:table-cell table:style-name="ce6" office:value-type="string" calcext:value-type="string">
            <text:p>'- PAGAMENTO DO DANFE-3276 - PRÓ SOCIAL - RETENÇÃO DE 9,45 DE TRIBUTOS FEDERAIS E 2 DE ISS - SERVIÇOS MÉDICOS/HOSPITALARES - PROCESSO 0034436-0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07.89" calcext:value-type="float">
            <text:p>307,89 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35</text:p>
          </table:table-cell>
          <table:table-cell table:style-name="ce6" office:value-type="string" calcext:value-type="string">
            <text:p>'- PAGAMENTO DOS VALORES DO PRÓ-SOCIAL - <text:s/>DANFES 3339 E 3341 - RETENÇÃO DE 9,45 DE TRIBUTOS FEDERAIS E 2 DE ISS - SERVIÇOS MÉDICOS/HOSPITALARES - PROCESSO 0041435-7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46.21" calcext:value-type="float">
            <text:p>446,21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76535764032690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4" office:value-type="string" calcext:value-type="string">
            <text:p>090027000012022NE000108</text:p>
          </table:table-cell>
          <table:table-cell table:style-name="ce4" office:value-type="string" calcext:value-type="string">
            <text:p>090027000012022NP001645</text:p>
          </table:table-cell>
          <table:table-cell table:style-name="ce6" office:value-type="string" calcext:value-type="string">
            <text:p>'- PAGAMENTO DO NF-2857 - RETENÇÃO DE 9,45 DE TRIBUTOS FEDERAIS - RCA24/2021 - PERIODO: JULHO/2022 - PRESTAÇÃO DE SERVIÇOS DE ACESSO REDUNDANTE À INTERNET - PC 0033879-2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332.51" calcext:value-type="float">
            <text:p>1.332,51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59456277000338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2NE000544</text:p>
          </table:table-cell>
          <table:table-cell table:style-name="ce4" office:value-type="string" calcext:value-type="string">
            <text:p>090027000012022NP001800</text:p>
          </table:table-cell>
          <table:table-cell table:style-name="ce6" office:value-type="string" calcext:value-type="string">
            <text:p>'- PAGAMENTO DOS DANFES 27653 E 27656 - RETENÇÃO 9,45 DE TRIBUTOS FEDERAIS E 2 DE ISS - PERÍODO AGOSTO/2022 - CONTRATO 23/2022 - SERVIÇOS DE SUPORTE E ATUALIZAÇÃO DE LICENÇAS DE USO DO SOFTWARE GERENCIADOR DE BANCO DE DADOS ORACLE - PROCESSO 0041161-1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76.06" calcext:value-type="float">
            <text:p>4.176,06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10629386000159</text:p>
          </table:table-cell>
          <table:table-cell table:style-name="ce6" office:value-type="string" calcext:value-type="string">
            <text:p>OVER ELEVADORES EIRELI</text:p>
          </table:table-cell>
          <table:table-cell table:style-name="ce4" office:value-type="string" calcext:value-type="string">
            <text:p>090027000012022NE000198</text:p>
          </table:table-cell>
          <table:table-cell table:style-name="ce4" office:value-type="string" calcext:value-type="string">
            <text:p>090027000012022NP001662</text:p>
          </table:table-cell>
          <table:table-cell table:style-name="ce6" office:value-type="string" calcext:value-type="string">
            <text:p>'- PAGAMENTO DO DANFE-16375 - OPTANTE - RETENÇÃO ISS DE 5 - CONTRATO: 021/2019 - PERÍODO: AGOSTO/2022 - MANUTENÇÃO PREVENTIVA E CORRETIVA, COM FORNECIMENTO DE PEÇAS, EM ELEVADORES INSTALADOS NO ED.SEDE I E CENTREJUFE - PROCESSO: 0041273-7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0" calcext:value-type="float">
            <text:p>4.65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81243735000903</text:p>
          </table:table-cell>
          <table:table-cell table:style-name="ce6" office:value-type="string" calcext:value-type="string" table:number-columns-spanned="1" table:number-rows-spanned="2">
            <text:p>POSITIVO TECNOLOGIA S.A.</text:p>
          </table:table-cell>
          <table:table-cell table:style-name="ce4" office:value-type="string" calcext:value-type="string">
            <text:p>090027000012022NE000455</text:p>
          </table:table-cell>
          <table:table-cell table:style-name="ce4" office:value-type="string" calcext:value-type="string">
            <text:p>090027000012022NP001651</text:p>
          </table:table-cell>
          <table:table-cell table:style-name="ce6" office:value-type="string" calcext:value-type="string">
            <text:p>Apropriação do 2022Danfe52408 - Positivo S.A ref. aquisição de microcomputadores.Processo:0015321-9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26301.23" calcext:value-type="float">
            <text:p>126.301,23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636</text:p>
          </table:table-cell>
          <table:table-cell table:style-name="ce4" office:value-type="string" calcext:value-type="string">
            <text:p>090027000012022NP001654</text:p>
          </table:table-cell>
          <table:table-cell table:style-name="ce6" office:value-type="string" calcext:value-type="string">
            <text:p>Apropriação do 2022Danfe52637 - Positivo S.A ref. aquisição de microcomputadores.Processo:0026157-3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465859.73" calcext:value-type="float">
            <text:p>1.465.859,7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3">
            <text:p>11162311000173</text:p>
          </table:table-cell>
          <table:table-cell table:style-name="ce6" office:value-type="string" calcext:value-type="string" table:number-columns-spanned="1" table:number-rows-spanned="3">
            <text:p>R7 FACILITIES SERVICOS DE ENGENHARIA EIRELI</text:p>
          </table:table-cell>
          <table:table-cell table:style-name="ce4" office:value-type="string" calcext:value-type="string">
            <text:p>090027000012022NE000124</text:p>
          </table:table-cell>
          <table:table-cell table:style-name="ce4" office:value-type="string" calcext:value-type="string">
            <text:p>090027000012022NP001788</text:p>
          </table:table-cell>
          <table:table-cell table:style-name="ce6" office:value-type="string" calcext:value-type="string">
            <text:p>'- PAGAMENTO DO DANFE 8559 - RETENÇÃO 9,45 DE TRIBUTOS FEDERAIS, 2 DE ISS, 3,5 DE INSS E ENCARGOS TRABALHISTAS DE R$ 9.991,38 - CONTRATO 016/2018 - PERÍODO: AGOSTO/2022 - PRESTAÇÃO DE SERVIÇOS DE MANUTENÇÃO PREVENTIVA E CORRETIVA, COM FORNECIMENTO DE MATERIAIS E FERRAMENTAS, SOB DEMANDA, NOS SISTEMAS DE AR CONDICIONADO CENTRAL E INDIVIDUAL DOS IMÓVEIS DO TRF1 - PROCESSO 0033808-1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3019.36" calcext:value-type="float">
            <text:p>73.019,36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25</text:p>
          </table:table-cell>
          <table:table-cell table:style-name="ce4" office:value-type="string" calcext:value-type="string">
            <text:p>090027000012022NP001694</text:p>
          </table:table-cell>
          <table:table-cell table:style-name="ce6" office:value-type="string" calcext:value-type="string">
            <text:p>APROPRIAÇÃO DANFES 8.605 E 8.607, REFERENTE A CONTRATO E MANUTEÇÃO DE AR CONDICIONADO, COM FORNECIMENTO DE PEÇAS. CONTRATO 016/2018 - PROCESSO SEI: 0033808-18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3607.96" calcext:value-type="float">
            <text:p>33.607,96 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2NE000126</text:p>
          </table:table-cell>
          <table:table-cell table:style-name="ce4" office:value-type="string" calcext:value-type="string">
            <text:p>090027000012022NP001789</text:p>
          </table:table-cell>
          <table:table-cell table:style-name="ce6" office:value-type="string" calcext:value-type="string">
            <text:p>'- PAGAMENTO DO DANFE 8606 - RETENÇÃO 9,45 DE TRIBUTOS FEDERAIS, 2 DE ISS, 3,5 DE INSS - CONTRATO 016/2018 - PERÍODO: AGOSTO/2022 - PRESTAÇÃO DE SERVIÇOS DE MANUTENÇÃO PREVENTIVA E CORRETIVA, COM FORNECIMENTO DE MATERIAIS E FERRAMENTAS, SOB DEMANDA, NOS SISTEMAS DE AR CONDICIONADO CENTRAL E INDIVIDUAL DOS IMÓVEIS DO TRF1 (PRESTAÇÃO DE SERVIÇOS POR TERCEIROS) - Pc 0033808-1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775.79" calcext:value-type="float">
            <text:p>14.775,79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07179587000197</text:p>
          </table:table-cell>
          <table:table-cell table:style-name="ce6" office:value-type="string" calcext:value-type="string">
            <text:p>RBT EVENTOS LTDA</text:p>
          </table:table-cell>
          <table:table-cell table:style-name="ce4" office:value-type="string" calcext:value-type="string">
            <text:p>090027000012022NE000339</text:p>
          </table:table-cell>
          <table:table-cell table:style-name="ce4" office:value-type="string" calcext:value-type="string">
            <text:p>090027000012022NP001656</text:p>
          </table:table-cell>
          <table:table-cell table:style-name="ce6" office:value-type="string" calcext:value-type="string">
            <text:p>'- PAGAMENTO DO DANFE-265 - OPTANTE - RETENÇÃO DE 4 DE ISS - REF. AGOSTO/2022 - RC012/2022 - PRESTAÇÃO DE SERVIÇOS DE RECEPCIONISTAS COM CONHECIMENTO EM CERIMONIAL PÚBLICO PARA AS SESSÕES SOLENES DO CONTRATANTE, POR DEMANDA - PC 0018801-83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62.32" calcext:value-type="float">
            <text:p>562,32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10445514000104</text:p>
          </table:table-cell>
          <table:table-cell table:style-name="ce6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2NE000060</text:p>
          </table:table-cell>
          <table:table-cell table:style-name="ce4" office:value-type="string" calcext:value-type="string">
            <text:p>090027000012022NP001745</text:p>
          </table:table-cell>
          <table:table-cell table:style-name="ce6" office:value-type="string" calcext:value-type="string">
            <text:p>'- PAGAMENTO DO DANFE 2074 - OPTANTE - CONTRATO 048/2021 - PERÍODO AGOSTO/2022 - FORNECIMENTO E ENTREGA DE PERIÓDICOS IMPRESSOS E ELETRÔNICOS - PROCESSO 0041150-8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73.7" calcext:value-type="float">
            <text:p>1.773,70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01567525000176</text:p>
          </table:table-cell>
          <table:table-cell table:style-name="ce6" office:value-type="string" calcext:value-type="string" table:number-columns-spanned="1" table:number-rows-spanned="2">
            <text:p>SERVICO DE LIMPEZA URBANA</text:p>
          </table:table-cell>
          <table:table-cell table:style-name="ce4" office:value-type="string" calcext:value-type="string" table:number-columns-spanned="1" table:number-rows-spanned="2">
            <text:p>090027000012022NE000506</text:p>
          </table:table-cell>
          <table:table-cell table:style-name="ce4" office:value-type="string" calcext:value-type="string">
            <text:p>090027000012022NP001684</text:p>
          </table:table-cell>
          <table:table-cell table:style-name="ce6" office:value-type="string" calcext:value-type="string">
            <text:p>'- PAGAMENTO DO BOLETO 21989 - SEM TRIBUTOS - CONTRATO: RC020/2022 - PERÍODO: JULHO/2022 - <text:s/>PRESTAÇÃO DE SERVIÇO DE COLETA, TRANSPORTE E DESTINAÇÃO FINAL DOS RESÍDUOS SÓLIDOS INDIFERENCIADOS E ORGÂNICOS PROVENIENTES DAS INSTALAÇÕES FÍSICAS DO TRF1 - PC: 0034122-61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48.73" calcext:value-type="float">
            <text:p>2.248,73 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66</text:p>
          </table:table-cell>
          <table:table-cell table:style-name="ce6" office:value-type="string" calcext:value-type="string">
            <text:p>'- PAGAMENTO DO BOLETO 21993 - CT: RC0202022- <text:s/>PERÍODO: AGOSTO/2022 - PRESTAÇÃO DOS SERVIÇOS DE COLETA, TRANSPORTE E DESTINAÇÃO FINAL DOS RESÍDUOS SÓLIDOS INDIFERENCIADOS E ORGÂNICOS PROVENIENTES DAS INSTALAÇÕES FÍSICAS DO TRF1 - PC 0041749-19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07.54" calcext:value-type="float">
            <text:p>2.307,54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33683111000280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4" office:value-type="string" calcext:value-type="string">
            <text:p>090027000012022NE000382</text:p>
          </table:table-cell>
          <table:table-cell table:style-name="ce4" office:value-type="string" calcext:value-type="string">
            <text:p>090027000012022NP001650</text:p>
          </table:table-cell>
          <table:table-cell table:style-name="ce6" office:value-type="string" calcext:value-type="string">
            <text:p>'- PGTO DO DANFE-389841 - RETENÇÃO 9,45 DE TRIBUTOS FEDERAIS - CONTRATO: RC024/2018 - REF AGOSTO/2022 - PRESTAÇÃO DE SERVIÇOS CONTINUADOS DE COMUNICAÇÃO DE DADOS DE ALTA PERFORMACE E DISPONIBILIDADE - PROCESSO: 0039977-2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5411789000197</text:p>
          </table:table-cell>
          <table:table-cell table:style-name="ce6" office:value-type="string" calcext:value-type="string">
            <text:p>SHOWCASE PRO TECNOLOGIA LTDA</text:p>
          </table:table-cell>
          <table:table-cell table:style-name="ce4" office:value-type="string" calcext:value-type="string">
            <text:p>090027000012022NE000374</text:p>
          </table:table-cell>
          <table:table-cell table:style-name="ce4" office:value-type="string" calcext:value-type="string">
            <text:p>090027000012022NP001787</text:p>
          </table:table-cell>
          <table:table-cell table:style-name="ce6" office:value-type="string" calcext:value-type="string">
            <text:p>'- PAGAMENTO DE NFS-e-864 - OPTANTE - RETENÇÃO DE 5 DE ISS(SP) - PERIODO: AGOSTO/2022 - RC017/2022 - PRESTAÇÃO DE SERVIÇO DE PRODUÇÃO DE LEGENDAS OCULTAS PARA ASSEGURAR ACESSIBILIDADE DE PRODUTOS COMUNICACIONAIS AOS PORTADORES DE DEFICIÊNCIA E ATENDER A EXIGÊNCIA DA TV JUSTIÇA - PC 0041629-73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99.2" calcext:value-type="float">
            <text:p>899,2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61590410001287</text:p>
          </table:table-cell>
          <table:table-cell table:style-name="ce6" office:value-type="string" calcext:value-type="string" table:number-columns-spanned="1" table:number-rows-spanned="2">
            <text:p>SOCIEDADE BENEFICENTE DE SENHORAS - HOSPITAL SIRIO LIBA</text:p>
          </table:table-cell>
          <table:table-cell table:style-name="ce4" office:value-type="string" calcext:value-type="string">
            <text:p>090027000012022NE000672</text:p>
          </table:table-cell>
          <table:table-cell table:style-name="ce4" office:value-type="string" calcext:value-type="string">
            <text:p>090027000012022NP001706</text:p>
          </table:table-cell>
          <table:table-cell table:style-name="ce6" office:value-type="string" calcext:value-type="string">
            <text:p>'- PAGAMENTO DE VALORES DO PRÓ-SOCIAL - RECURSO DE GLOSA DA NF 29641 - SERVIÇOS MÉDICOS/HOSPITALARES - PC: 0018550-6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4.81" calcext:value-type="float">
            <text:p>154,81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698</text:p>
          </table:table-cell>
          <table:table-cell table:style-name="ce4" office:value-type="string" calcext:value-type="string">
            <text:p>090027000012022NP001726</text:p>
          </table:table-cell>
          <table:table-cell table:style-name="ce6" office:value-type="string" calcext:value-type="string">
            <text:p>'- PAGAMENTO DE VALORES DO PRÓ-SOCIAL - RECURSO DE GLOSA DA NF 29301 E 29530 - SERVIÇOS MÉDICOS/HOSPITALARES - PC: 0034998-1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00" calcext:value-type="float">
            <text:p>10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1912781000153</text:p>
          </table:table-cell>
          <table:table-cell table:style-name="ce6" office:value-type="string" calcext:value-type="string">
            <text:p>SOCIEDADE BRASILIENSE DE OTORRINOLARINGOLOGIA E ENDOSCO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677</text:p>
          </table:table-cell>
          <table:table-cell table:style-name="ce6" office:value-type="string" calcext:value-type="string">
            <text:p>'- PAGAMENTO DO DANFE-18549 - PRÓ SOCIAL - RETENÇÃO DE 9,45 DE TRIBUTOS FEDERAIS E 2 DE ISS - SERVIÇOS MÉDICOS/HOSPITALARES - PROCESSO 0034093-1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0.33" calcext:value-type="float">
            <text:p>330,33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9461647000195</text:p>
          </table:table-cell>
          <table:table-cell table:style-name="ce6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090027000012022NE000765</text:p>
          </table:table-cell>
          <table:table-cell table:style-name="ce4" office:value-type="string" calcext:value-type="string">
            <text:p>090027000012022NP001756</text:p>
          </table:table-cell>
          <table:table-cell table:style-name="ce6" office:value-type="string" calcext:value-type="string">
            <text:p>'- PAGAMENTO DAS NFS-e 601202 - RETENÇÃO DE <text:s/>9,45 DE TRIBUTOS FEDERAIS E 2 DE ISS -SEM CONTRATO - PERÍODO: SETEMBRO/2022 - CONTRATAÇÃO DE EMPRESA ESPECIALIZADA NA EMISSÃO E DISPONIBILIZAÇÃODE CERTIFICADO DIGITAL SECURE SOCKET LAYER (SSL) PARA O PORTAL ELETRÔNICO DO TRF1 - <text:s/>PC: 0027674-72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90" calcext:value-type="float">
            <text:p>190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</text:p>
          </table:table-cell>
          <table:table-cell table:style-name="ce4" office:value-type="string" calcext:value-type="string">
            <text:p>090027000012022NE000174</text:p>
          </table:table-cell>
          <table:table-cell table:style-name="ce4" office:value-type="string" calcext:value-type="string">
            <text:p>090027000012022NP001753</text:p>
          </table:table-cell>
          <table:table-cell table:style-name="ce6" office:value-type="string" calcext:value-type="string">
            <text:p>'- PAGAMENTO DA NFS-e-3318 - RETENÇÃO DE 9,45 DE TRIBUTOS FEDERAIS E 5 DE ISS - RC 037/2019 - PERIODO: AGOSTO/2022 - PRESTAÇÃO DE SERV. DE SUPORTE TÉCNICO OFICIAIS DO FABRICANTE PARA AS FITOTECAS DO CONTRATANTE, COM FORNECIMENTO DE PEÇAS E COMPONENTES - PROCESSO 0041141-2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89" calcext:value-type="float">
            <text:p>7.889,0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81</text:p>
          </table:table-cell>
          <table:table-cell table:style-name="ce4" office:value-type="string" calcext:value-type="string">
            <text:p>090027000012022NP001753</text:p>
          </table:table-cell>
          <table:table-cell table:style-name="ce6" office:value-type="string" calcext:value-type="string">
            <text:p>'- PAGAMENTO DA NFS-e-3318 - RETENÇÃO DE 9,45 DE TRIBUTOS FEDERAIS E 5 DE ISS - RC 037/2019 - PERIODO: AGOSTO/2022 - PRESTAÇÃO DE SERV. DE SUPORTE TÉCNICO OFICIAIS DO FABRICANTE PARA AS FITOTECAS DO CONTRATANTE, COM FORNECIMENTO DE PEÇAS E COMPONENTES - PROCESSO 0041141-2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250" calcext:value-type="float">
            <text:p>11.250,00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2NE000090</text:p>
          </table:table-cell>
          <table:table-cell table:style-name="ce4" office:value-type="string" calcext:value-type="string">
            <text:p>090027000012022NP001660</text:p>
          </table:table-cell>
          <table:table-cell table:style-name="ce6" office:value-type="string" calcext:value-type="string">
            <text:p>'- PAGAMENTO DO DANFE-2809 - RETENÇÃO 9,45 DE TRIBUTOS FEDERAIS E 2 DE ISS - CONTRATO: 045/2018 - PERÍODO: AGOSTO/2022 - PRESTAÇÃO DE SERVIÇOS DE MANUTENÇÃO PREVENTIVA E CORRETIVA, COM FORNECIMENTO DE PEÇAS SOB DEMANDA, DA CENTRAL PABX SIEMENS HIPATH 4000(SERVIÇOS DE GESTAO DE TELECOMUNICAÇÃO) - PROCESSO: 0041286-7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00.08" calcext:value-type="float">
            <text:p>4.100,08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3506307000157</text:p>
          </table:table-cell>
          <table:table-cell table:style-name="ce6" office:value-type="string" calcext:value-type="string">
            <text:p>TICKET SOLUCOES HDFGT S/A</text:p>
          </table:table-cell>
          <table:table-cell table:style-name="ce4" office:value-type="string" calcext:value-type="string">
            <text:p>090027000012022NE000507</text:p>
          </table:table-cell>
          <table:table-cell table:style-name="ce4" office:value-type="string" calcext:value-type="string">
            <text:p>090027000012022NP001683</text:p>
          </table:table-cell>
          <table:table-cell table:style-name="ce6" office:value-type="string" calcext:value-type="string">
            <text:p>APROPRIAÇÃO DANFE 42682274, REFERENTE AQUISIÇÃO DE COMBUSTÍVEL PARA OS VEÍCULOS DO TRF. CONTRATO 047/2021 - PROCESSO SEI: 0041438-28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1482.8" calcext:value-type="float">
            <text:p>31.482,80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02421421002912</text:p>
          </table:table-cell>
          <table:table-cell table:style-name="ce6" office:value-type="string" calcext:value-type="string">
            <text:p>TIM S A</text:p>
          </table:table-cell>
          <table:table-cell table:style-name="ce4" office:value-type="string" calcext:value-type="string">
            <text:p>090027000012022NE000082</text:p>
          </table:table-cell>
          <table:table-cell table:style-name="ce4" office:value-type="string" calcext:value-type="string">
            <text:p>090027000012022NP001759</text:p>
          </table:table-cell>
          <table:table-cell table:style-name="ce6" office:value-type="string" calcext:value-type="string">
            <text:p>'- PAGAMENTO DA FATURA 4792511862 - RETENÇÃO 9,45 DE TRIBUTOS FEDERAIS - RCA41/2020 - PERÍODO: AGOSTO/2022 - SERV. DE TELEFONIA MÓVEL PESSOAL - SMP, PÓS-PAGO, COM ROAMING NACIONAL AUTOMÁTICO NAS MODALIDADES LOCAL, LONGA DISTÂNCIA NACIONAL(LDN) E SERV. DE PACOTES DE DADOS, COM CESSÃO DE APARELHOS EM REGIME DE COMODATO <text:s/>- PROC. 0041975-2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38.07" calcext:value-type="float">
            <text:p>2.538,07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04911597000187</text:p>
          </table:table-cell>
          <table:table-cell table:style-name="ce6" office:value-type="string" calcext:value-type="string" table:number-columns-spanned="1" table:number-rows-spanned="2">
            <text:p>TREINAMENTO AVANCADO LTDA</text:p>
          </table:table-cell>
          <table:table-cell table:style-name="ce4" office:value-type="string" calcext:value-type="string">
            <text:p>090027000012022NE000731</text:p>
          </table:table-cell>
          <table:table-cell table:style-name="ce4" office:value-type="string" calcext:value-type="string">
            <text:p>090027000012022NP001639</text:p>
          </table:table-cell>
          <table:table-cell table:style-name="ce6" office:value-type="string" calcext:value-type="string">
            <text:p>'- PAGAMENTO DA NFS-e 2022/514 - RETENÇÃO DE 9,45 DE TRIBUTOS FEDERIAS - RETENÇÃO PROVISÓRIA DO TRIBUTO MUNICIPAL 2 DE ISS NO VALOR DE 65,40, SEM CONVÊNIO, CONF. E-MAIL 16442764 - SEM CONTRATO - PERÍODO: AGOSTO/2022 (15 A 19/08/2022) - CURSO ON LINE: ELEVADORES - PROJETO, MANUTENÇÃO E SEGURANÇA - PC 0023672-5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60.99" calcext:value-type="float">
            <text:p>2.960,99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733</text:p>
          </table:table-cell>
          <table:table-cell table:style-name="ce4" office:value-type="string" calcext:value-type="string">
            <text:p>090027000012022NP001666</text:p>
          </table:table-cell>
          <table:table-cell table:style-name="ce6" office:value-type="string" calcext:value-type="string">
            <text:p>'- PAGAMENTO DA NFS-e 2022/521 - RETENÇÃO DE 9,45 DE TRIBUTOS FEDERIAS - RETENÇÃO PROVISÓRIA DO TRIBUTO MUNICIPAL 2 DE ISS NO VALOR DE 68,97, SEM CONVÊNIO, CONF. E-MAIL 16485773 - SEM CONTRATO - PERÍODO: AGOSTO/2022 (22/08 A 01/09/2022) - CURSO ON LINE AO VIVO: BOMBAS DE AGUA E DE PROCESSO - PC 0023765-2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79.53" calcext:value-type="float">
            <text:p>3.379,53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5">
            <text:p>32578387000316</text:p>
          </table:table-cell>
          <table:table-cell table:style-name="ce6" office:value-type="string" calcext:value-type="string" table:number-columns-spanned="1" table:number-rows-spanned="5">
            <text:p>UNITECH RIO COMERCIO E SERVICOS LTDA</text:p>
          </table:table-cell>
          <table:table-cell table:style-name="ce4" office:value-type="string" calcext:value-type="string">
            <text:p>090027000012022NE000129</text:p>
          </table:table-cell>
          <table:table-cell table:style-name="ce4" office:value-type="string" calcext:value-type="string">
            <text:p>090027000012022NP001719</text:p>
          </table:table-cell>
          <table:table-cell table:style-name="ce6" office:value-type="string" calcext:value-type="string">
            <text:p>'- PGTO DO DANFE 10019 - RETENÇÃO 9,45 DE TRIBUTOS FEDERAIS E 5 DE ISS - CONTRATO: RCA362021 REF: AGOSTO/2022 - PRESTAÇÃO DE SERVIÇO DE SUPORTE ASSSISTÊNCIA TÉCNICA COM MANUTENÇÃO CORRETIVA PARA AS UNIDADES DE ARMAZENAMENTO DE DADOS (STORAGES) DA JUSTIÇA FEDERAL DA 1 REGIÃO, COM FORNECIMENTO DE PEÇAS E COMPONETES - PROCESSO: 0041240-8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999.99" calcext:value-type="float">
            <text:p>7.999,99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5</text:p>
          </table:table-cell>
          <table:table-cell table:style-name="ce4" office:value-type="string" calcext:value-type="string">
            <text:p>090027000012022NP001748</text:p>
          </table:table-cell>
          <table:table-cell table:style-name="ce6" office:value-type="string" calcext:value-type="string">
            <text:p>'- PGTO DO DANFE-10017 - RETENÇÃO 9,45 DE TRIBUTOS FEDERAIS E 5 DE ISS - CONTRATO: RC025/2019 - REF AGOSTO/2022 - PRESTAÇÃO DE SERVIÇO DE SUPORTE TÉCNICO COM MANUTENÇÃO CORRETIVA, COM FORNECIMENTO DE PEÇAS E COMPONENTES, PARA AS UNIDADE DE ARMAZENAMENTO DE DADOS (STORAGES) - PROCESSO: 0041242-5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650" calcext:value-type="float">
            <text:p>12.650,00 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6</text:p>
          </table:table-cell>
          <table:table-cell table:style-name="ce4" office:value-type="string" calcext:value-type="string">
            <text:p>090027000012022NP001748</text:p>
          </table:table-cell>
          <table:table-cell table:style-name="ce6" office:value-type="string" calcext:value-type="string">
            <text:p>'- PGTO DO DANFE-10017 - RETENÇÃO 9,45 DE TRIBUTOS FEDERAIS E 5 DE ISS - CONTRATO: RC025/2019 - REF AGOSTO/2022 - PRESTAÇÃO DE SERVIÇO DE SUPORTE TÉCNICO COM MANUTENÇÃO CORRETIVA, COM FORNECIMENTO DE PEÇAS E COMPONENTES, PARA AS UNIDADE DE ARMAZENAMENTO DE DADOS (STORAGES) - PROCESSO: 0041242-5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50" calcext:value-type="float">
            <text:p>2.850,00 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542</text:p>
          </table:table-cell>
          <table:table-cell table:style-name="ce4" office:value-type="string" calcext:value-type="string">
            <text:p>090027000012022NP001747</text:p>
          </table:table-cell>
          <table:table-cell table:style-name="ce6" office:value-type="string" calcext:value-type="string">
            <text:p>'- PGTO DO DANFE-010018 - RETENÇÃO 9,45 DE TRIBUTOS FEDERAIS E 5 DE ISS - CONTRATO: RC 20/2019 - REF AGOSTO/2022 - PRESTAÇÃO DE SERVIÇO DE SUPORTE TÉCNICO COM MANUTENÇÃO CORRETIVA E FORNECIMENTO DE PEÇAS E COMPONENTES PARA OS EQUIPAMENTOS SERVIDORES DA JUSTIÇA FEDERAL DA PRIMEIRA REGIÃO - PROCESSO: 0041237-3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871" calcext:value-type="float">
            <text:p>1.871,00 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543</text:p>
          </table:table-cell>
          <table:table-cell table:style-name="ce4" office:value-type="string" calcext:value-type="string">
            <text:p>090027000012022NP001747</text:p>
          </table:table-cell>
          <table:table-cell table:style-name="ce6" office:value-type="string" calcext:value-type="string">
            <text:p>'- PGTO DO DANFE-010018 - RETENÇÃO 9,45 DE TRIBUTOS FEDERAIS E 5 DE ISS - CONTRATO: RC 20/2019 - REF AGOSTO/2022 - PRESTAÇÃO DE SERVIÇO DE SUPORTE TÉCNICO COM MANUTENÇÃO CORRETIVA E FORNECIMENTO DE PEÇAS E COMPONENTES PARA OS EQUIPAMENTOS SERVIDORES DA JUSTIÇA FEDERAL DA PRIMEIRA REGIÃO - PROCESSO: 0041237-3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456.92" calcext:value-type="float">
            <text:p>4.456,9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01641103000101</text:p>
          </table:table-cell>
          <table:table-cell table:style-name="ce6" office:value-type="string" calcext:value-type="string" table:number-columns-spanned="1" table:number-rows-spanned="2">
            <text:p>UROMEDICA UROLOGIA CLINICA E CIRURGIA LTDA</text:p>
          </table:table-cell>
          <table:table-cell table:style-name="ce4" office:value-type="string" calcext:value-type="string" table:number-columns-spanned="1" table:number-rows-spanned="2">
            <text:p>090027000012022NE000673</text:p>
          </table:table-cell>
          <table:table-cell table:style-name="ce4" office:value-type="string" calcext:value-type="string">
            <text:p>090027000012022NP001638</text:p>
          </table:table-cell>
          <table:table-cell table:style-name="ce6" office:value-type="string" calcext:value-type="string">
            <text:p>'- PAGAMENTO DE VALORES DO PRÓ-SOCIAL - DANFE-1244 - <text:s/>RETENÇÃO DE 9,45 <text:s/>TRIBUTOS FEDERAIS E 2 DE ISS - SERVIÇOS MÉDICOS/HOSPITALARES - PC 0028690-6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54.4" calcext:value-type="float">
            <text:p>454,40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640</text:p>
          </table:table-cell>
          <table:table-cell table:style-name="ce6" office:value-type="string" calcext:value-type="string">
            <text:p>'- PAGAMENTO DE VALORES DO PRÓ-SOCIAL - DANFE-1256 - <text:s/>RETENÇÃO DE 9,45 <text:s/>TRIBUTOS FEDERAIS E 2 DE ISS - SERVIÇOS MÉDICOS/HOSPITALARES - PC 0029731-6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2.63" calcext:value-type="float">
            <text:p>272,63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60790037000192</text:p>
          </table:table-cell>
          <table:table-cell table:style-name="ce6" office:value-type="string" calcext:value-type="string">
            <text:p>VETOR EDITORA PSICO PEDAGOGICA LTDA</text:p>
          </table:table-cell>
          <table:table-cell table:style-name="ce4" office:value-type="string" calcext:value-type="string">
            <text:p>090027000012022NE000718</text:p>
          </table:table-cell>
          <table:table-cell table:style-name="ce4" office:value-type="string" calcext:value-type="string">
            <text:p>090027000012022NP001665</text:p>
          </table:table-cell>
          <table:table-cell table:style-name="ce6" office:value-type="string" calcext:value-type="string">
            <text:p>'- PAGAMENTO DO NFS-e-41250 - RETENÇÃO 9,45 DE TRIBUTOS FEDERAIS E 5 DE ISS - SEM CONTRATO - PERÍODO: AGOSTO/2022 (27 E 28/08/2022) - CURSO PRESENCIAL PALOGRÁFICO - REALIZADO EM SÃO PAULO/SP - PROCESSO: 0028002-0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49" calcext:value-type="float">
            <text:p>749,00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2">
            <text:p>11349160000167</text:p>
          </table:table-cell>
          <table:table-cell table:style-name="ce6" office:value-type="string" calcext:value-type="string" table:number-columns-spanned="1" table:number-rows-spanned="2">
            <text:p>VIPPIM SEGURANCA E VIGILANCIA LTDA</text:p>
          </table:table-cell>
          <table:table-cell table:style-name="ce4" office:value-type="string" calcext:value-type="string" table:number-columns-spanned="1" table:number-rows-spanned="2">
            <text:p>090027000012022NE000385</text:p>
          </table:table-cell>
          <table:table-cell table:style-name="ce4" office:value-type="string" calcext:value-type="string">
            <text:p>090027000012022NP001698</text:p>
          </table:table-cell>
          <table:table-cell table:style-name="ce6" office:value-type="string" calcext:value-type="string">
            <text:p>'- PAGAMENTO DO DANFE-1651 - RETENÇÃO DE 9,45 DE TRIBUTOS FEDERAIS, 5 DE ISS, 11 DE INSS E ENCARGOS TRABALHISTAS DE R$ 18.151,54, GLOSA DE R$ 32,06 - CT 036/2020 - REF. JULHO/20222 - EXECUÇÃO DE SERVIÇOS CONTINUADOS DE PREVENÇÃO E COMBATE A INCENDIO, EVACUAÇÃO DE ÁREA E PREST. DE PRIMEIROS SOCORROS PARA PROTEÇÃO A VIDA E AO PATRIMÔNIO POE MEIO DE BOMBEIRO CIVIL - PC 0032974-1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22583.72" calcext:value-type="float">
            <text:p>122.583,72 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83</text:p>
          </table:table-cell>
          <table:table-cell table:style-name="ce6" office:value-type="string" calcext:value-type="string">
            <text:p>'- PAGAMENTO DO DANFE 1626 - RETENÇÃO DE 9,45 DE TRIBUTOS FEDERAIS, 5 DE ISS, 11 DE INSS E ENCARGOS TRABALHISTAS DE R$ 2.843,97, GLOSA DE R$ 2.440,23 - CT 036/2020 - REF. JANEIRO A MAIO/2022 - EXECUÇÃO DE SERVIÇOS CONTINUADOS DE PREVENÇÃO E COMBATE A INCÊNDIO, EVACUAÇÃO DE ÁREA E PREST. DE PRIMEIROS SOCORROS PARA PROTEÇÃO A VIDA E AO PATRIMÔNIO POR MEIO DE BOMBEIRO CIVIL - PC 0033132-7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5444.01" calcext:value-type="float">
            <text:p>45.444,01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28608144000144</text:p>
          </table:table-cell>
          <table:table-cell table:style-name="ce6" office:value-type="string" calcext:value-type="string" table:number-columns-spanned="1" table:number-rows-spanned="2">
            <text:p>VIZONI HOMECARE EIRELI</text:p>
          </table:table-cell>
          <table:table-cell table:style-name="ce4" office:value-type="string" calcext:value-type="string" table:number-columns-spanned="1" table:number-rows-spanned="2">
            <text:p>090027000012022NE000672</text:p>
          </table:table-cell>
          <table:table-cell table:style-name="ce4" office:value-type="string" calcext:value-type="string">
            <text:p>090027000012022NP001702</text:p>
          </table:table-cell>
          <table:table-cell table:style-name="ce6" office:value-type="string" calcext:value-type="string">
            <text:p>'- PAGAMENTO DE VALORES DO PRÓ-SOCIAL - RECURSO DE GLOSA DA NF 171 - SERVIÇOS MÉDICOS/HOSPITALARES - PC: 0012066-3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77.38" calcext:value-type="float">
            <text:p>1.177,38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721</text:p>
          </table:table-cell>
          <table:table-cell table:style-name="ce6" office:value-type="string" calcext:value-type="string">
            <text:p>'- PAGAMENTO DE VALORES DO PRÓ-SOCIAL - RECURSO DE GLOSA DA NF 175 - SERVIÇOS MÉDICOS/HOSPITALARES - PC: 0012070-7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7.98" calcext:value-type="float">
            <text:p>37,98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3230795000120</text:p>
          </table:table-cell>
          <table:table-cell table:style-name="ce6" office:value-type="string" calcext:value-type="string">
            <text:p>VS - VIEIRA &amp; SANTOS COMERCIO DE ARTIGOS DE PAPELARIA E</text:p>
          </table:table-cell>
          <table:table-cell table:style-name="ce4" office:value-type="string" calcext:value-type="string">
            <text:p>090027000012022NE000838</text:p>
          </table:table-cell>
          <table:table-cell table:style-name="ce4" office:value-type="string" calcext:value-type="string">
            <text:p>090027000012022NP001729</text:p>
          </table:table-cell>
          <table:table-cell table:style-name="ce6" office:value-type="string" calcext:value-type="string">
            <text:p>APROPRIAÇÃO DANFE 835, REFERENTE AQUISIÇÃO DE MATERIAIS GRÁFICOS(ESPIRAL). PROCESSO SEI: 0034212-69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150" calcext:value-type="float">
            <text:p>5.150,00 </text:p>
          </table:table-cell>
          <table:table-cell table:number-columns-repeated="101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SETEMBRO.2022'.$A$1" table:cell-range-address="$'SETEMBRO.2022'.$A$3:.$J$3"/>
        </table:named-expressions>
      </table:table>
      <table:named-expressions/>
      <table:database-ranges>
        <table:database-range table:name="__Anonymous_Sheet_DB__0" table:target-range-address="'SETEMBRO.2022'.A3:'SETEMBRO.2022'.J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.2022" style:display-name="PageStyle_SETEMBRO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ide</meta:initial-creator>
    <dc:creator>Manoel Rito</dc:creator>
    <meta:creation-date>2022-10-18T15:25:40</meta:creation-date>
    <dc:date>2022-10-18T15:32:13</dc:date>
    <meta:generator>LibreOffice/5.3.7.2$Windows_X86_64 LibreOffice_project/6b8ed514a9f8b44d37a1b96673cbbdd077e24059</meta:generator>
    <meta:document-statistic meta:table-count="1" meta:cell-count="14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